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D000000F087506C93AF917CEE.png" manifest:media-type="image/png"/>
  <manifest:file-entry manifest:full-path="Pictures/10000201000000B1000000E607FEBE896E9359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0pt" officeooo:paragraph-rsid="000f9a4a" style:font-size-asian="10pt" style:font-size-complex="10pt"/>
    </style:style>
    <style:style style:name="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f9a4a" style:font-size-asian="10pt" style:font-size-complex="10pt"/>
    </style:style>
    <style:style style:name="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f9a4a" style:font-size-asian="12pt" style:font-weight-asian="bold" style:font-size-complex="12pt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f9a4a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1pt" fo:font-weight="bold" officeooo:paragraph-rsid="0023238e" fo:background-color="transparent" style:font-size-asian="11pt" style:font-weight-asian="bold" style:font-size-complex="11pt"/>
    </style:style>
    <style:style style:name="P6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0f9a4a" style:font-size-asian="11pt" style:font-size-complex="11pt"/>
    </style:style>
    <style:style style:name="P7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paragraph-rsid="000f9a4a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P8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0f9a4a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218e1f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23238e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officeooo:paragraph-rsid="000f9a4a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officeooo:paragraph-rsid="00218e1f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officeooo:paragraph-rsid="0023238e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normal">
      <style:paragraph-properties fo:margin-top="0cm" fo:margin-bottom="0.247cm" loext:contextual-spacing="false" fo:line-height="115%" fo:text-align="center" style:justify-single-word="false"/>
      <style:text-properties style:font-name="Times New Roman" fo:font-size="14pt" fo:font-weight="bold" officeooo:rsid="0011c128" officeooo:paragraph-rsid="0017ae25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normal" style:master-page-name="Standard">
      <style:paragraph-properties fo:margin-top="0cm" fo:margin-bottom="0.247cm" loext:contextual-spacing="false" fo:line-height="115%" fo:text-align="center" style:justify-single-word="false" style:page-number="1"/>
      <style:text-properties style:font-name="Times New Roman" fo:font-size="14pt" officeooo:paragraph-rsid="0017ae25" fo:background-color="transparent" style:font-size-asian="14pt" style:font-size-complex="14pt"/>
    </style:style>
    <style:style style:name="P16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officeooo:paragraph-rsid="000f9a4a" style:font-size-asian="10pt" style:font-style-asian="normal" style:font-size-complex="10pt" style:font-style-complex="normal"/>
    </style:style>
    <style:style style:name="P17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officeooo:paragraph-rsid="000f9a4a" style:font-size-asian="8pt" style:font-style-asian="normal" style:font-size-complex="8pt" style:font-style-complex="normal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199860" style:font-name-asian="Times New Roman1" style:font-weight-asian="bold" style:font-name-complex="Times New Roman1" style:font-weight-complex="bold"/>
    </style:style>
    <style:style style:name="T3" style:family="text">
      <style:text-properties officeooo:rsid="0011c128"/>
    </style:style>
    <style:style style:name="T4" style:family="text">
      <style:text-properties officeooo:rsid="0012dd85"/>
    </style:style>
    <style:style style:name="T5" style:family="text">
      <style:text-properties officeooo:rsid="001443f0"/>
    </style:style>
    <style:style style:name="T6" style:family="text">
      <style:text-properties officeooo:rsid="00176e19"/>
    </style:style>
    <style:style style:name="T7" style:family="text">
      <style:text-properties officeooo:rsid="0022b0ef"/>
    </style:style>
    <style:style style:name="T8" style:family="text">
      <style:text-properties officeooo:rsid="00218e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Termo de Aceite d</text:span><text:span text:style-name="T2">e</text:span><text:span text:style-name="T1"> Orientação</text:span></text:p>
      <text:p text:style-name="P8"/>
      <text:p text:style-name="P8">Eu, professor (a) ____________________________________________________________________</text:p>
      <text:p text:style-name="P9">declaro que aceito orientar o(s) <text:span text:style-name="T8">acadêmico</text:span>(s):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8">em seu Trabalho de Conclusão de Curso intitulado:</text:p>
      <text:p text:style-name="P8">__________________________________________________________________________________ __________________________________________________________________________________</text:p>
      <text:p text:style-name="P8">de acordo com as normas fixadas pelo Colegiado do curso.</text:p>
      <text:p text:style-name="P8"/>
      <text:p text:style-name="P11">Campo Grande-MS, ___ de ______________ de ______ </text:p>
      <text:p text:style-name="P11"/>
      <text:p text:style-name="P11">_______________________________________________</text:p>
      <text:p text:style-name="P11">Orientador</text:p>
      <text:p text:style-name="P11"/>
      <text:p text:style-name="P11">______________________________________________</text:p>
      <text:p text:style-name="P11">______________________________________________</text:p>
      <text:p text:style-name="P11">______________________________________________</text:p>
      <text:p text:style-name="P12"><text:span text:style-name="T7">Acadêmico(</text:span>s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normal" style:next-style-name="normal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solid" draw:fill-color="#ffffff"/>
      <style:paragraph-properties fo:margin-left="2.498cm" fo:margin-right="0.388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49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2.997cm" style:rel-column-width="11552*"/>
    </style:style>
    <style:style style:name="Tabela6.B" style:family="table-column">
      <style:table-column-properties style:column-width="11.523cm" style:rel-column-width="44425*"/>
    </style:style>
    <style:style style:name="Tabela6.C" style:family="table-column">
      <style:table-column-properties style:column-width="2.48cm" style:rel-column-width="9558*"/>
    </style:style>
    <style:style style:name="Tabela6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fo:font-size="10pt" officeooo:paragraph-rsid="000f9a4a" style:font-size-asian="10pt" style:font-size-complex="10pt"/>
    </style:style>
    <style:style style:name="M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f9a4a" style:font-size-asian="10pt" style:font-size-complex="10pt"/>
    </style:style>
    <style:style style:name="M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f9a4a" style:font-size-asian="10pt" style:font-size-complex="10pt"/>
    </style:style>
    <style:style style:name="M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f9a4a" style:font-size-asian="12pt" style:font-weight-asian="bold" style:font-size-complex="12pt"/>
    </style:style>
    <style:style style:name="MP5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0f9a4a" style:font-size-asian="11pt" style:font-size-complex="11pt"/>
    </style:style>
    <style:style style:name="MP6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officeooo:paragraph-rsid="000f9a4a" style:font-size-asian="10pt" style:font-style-asian="normal" style:font-size-complex="10pt" style:font-style-complex="normal"/>
    </style:style>
    <style:style style:name="MP7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officeooo:paragraph-rsid="000f9a4a" style:font-size-asian="8pt" style:font-style-asian="normal" style:font-size-complex="8pt" style:font-style-complex="normal"/>
    </style:style>
    <style:style style:name="MP8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paragraph-rsid="000f9a4a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1"><draw:frame draw:style-name="Mfr1" draw:name="image1.png" text:anchor-type="as-char" svg:width="2.556cm" svg:height="2.768cm" draw:z-index="0"><draw:image xlink:href="Pictures/10000201000000DD000000F087506C93AF917CEE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/>
              <text:p text:style-name="MP3"/>
              <text:p text:style-name="MP3">Serviço Público Federal</text:p>
              <text:p text:style-name="MP2">Ministério da Educação</text:p>
              <text:p text:style-name="MP4">Fundação Universidade Federal de Mato Grosso do Sul</text:p>
            </table:table-cell>
            <table:table-cell table:style-name="Tabela6.A1" office:value-type="string">
              <text:p text:style-name="MP1"><draw:frame draw:style-name="Mfr1" draw:name="image2.png" text:anchor-type="as-char" svg:width="2.039cm" svg:height="2.658cm" draw:z-index="1"><draw:image xlink:href="Pictures/10000201000000B1000000E607FEBE896E9359AE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list xml:id="list3057721806" text:style-name="WWNum1">
          <text:list-item>
            <text:p text:style-name="MP6">Faculdade de Computação (Facom) </text:p>
            <text:list>
              <text:list-item>
                <text:list>
                  <text:list-item>
                    <text:list>
                      <text:list-item>
                        <text:p text:style-name="MP7">Cidade Universitária - Caixa Postal 549 - Fone: (67) 3345-7455</text:p>
                      </text:list-item>
                      <text:list-item>
                        <text:p text:style-name="MP7">79070-900 - Campo Grande (MS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>http://www.facom.ufms.br - e-mail: facom@facom.ufms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43:46.287000000</meta:creation-date>
    <dc:date>2019-08-14T16:00:04.615000000</dc:date>
    <meta:editing-duration>PT8H6M46S</meta:editing-duration>
    <meta:editing-cycles>31</meta:editing-cycles>
    <meta:generator>LibreOffice/6.2.5.2$Windows_X86_64 LibreOffice_project/1ec314fa52f458adc18c4f025c545a4e8b22c159</meta:generator>
    <meta:document-statistic meta:table-count="1" meta:image-count="2" meta:object-count="0" meta:page-count="1" meta:paragraph-count="25" meta:word-count="88" meta:character-count="1209" meta:non-whitespace-character-count="1139"/>
  </office:meta>
</office:document-meta>
</file>