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D000000F087506C93AF917CEE.png" manifest:media-type="image/png"/>
  <manifest:file-entry manifest:full-path="Pictures/10000201000000B1000000E607FEBE896E9359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191cm" fo:margin-top="0cm" fo:margin-bottom="0cm" table:align="left" style:writing-mode="lr-tb"/>
    </style:style>
    <style:style style:name="Tabela1.A" style:family="table-column">
      <style:table-column-properties style:column-width="17.40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0pt" officeooo:paragraph-rsid="0014840d" style:font-size-asian="10pt" style:font-size-complex="10pt"/>
    </style:style>
    <style:style style:name="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14840d" style:font-size-asian="12pt" style:font-weight-asian="bold" style:font-size-complex="12pt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P5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14840d" style:font-size-asian="11pt" style:font-size-complex="11pt"/>
    </style:style>
    <style:style style:name="P6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P7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normal">
      <style:paragraph-properties fo:margin-top="0cm" fo:margin-bottom="0.247cm" loext:contextual-spacing="false" fo:line-height="115%" fo:text-align="center" style:justify-single-word="false"/>
      <style:text-properties style:font-name="Times New Roman" fo:font-size="14pt" fo:font-weight="bold" officeooo:rsid="0011c128" officeooo:paragraph-rsid="001fc024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1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26a42e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normal">
      <style:paragraph-properties fo:margin-top="0cm" fo:margin-bottom="0cm" loext:contextual-spacing="false" fo:line-height="150%" fo:text-align="end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normal">
      <style:paragraph-properties fo:margin-top="0cm" fo:margin-bottom="0cm" loext:contextual-spacing="false" fo:line-height="150%" fo:text-align="end" style:justify-single-word="false"/>
      <style:text-properties style:font-name="Times New Roman" fo:font-size="11pt" officeooo:rsid="0022b0ef" officeooo:paragraph-rsid="0022b0ef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normal">
      <style:paragraph-properties fo:margin-top="0cm" fo:margin-bottom="0cm" loext:contextual-spacing="false" fo:line-height="150%"/>
      <style:text-properties style:font-name="Times New Roman" fo:font-size="11pt" fo:font-weight="bold" officeooo:paragraph-rsid="001fc024" fo:background-color="transparent" style:font-size-asian="11pt" style:font-weight-asian="bold" style:font-size-complex="11pt"/>
    </style:style>
    <style:style style:name="P17" style:family="paragraph" style:parent-style-name="normal" style:master-page-name="Standard">
      <loext:graphic-properties draw:fill="solid" draw:fill-color="#ffffff"/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style:page-number="1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officeooo:rsid="0011c128" officeooo:paragraph-rsid="0014840d" fo:background-color="transparent" style:font-name-asian="Times1" style:font-size-asian="12pt" style:font-style-asian="normal" style:font-weight-asian="normal" style:font-name-complex="Times1" style:font-size-complex="12pt" style:font-weight-complex="normal"/>
    </style:style>
    <style:style style:name="T1" style:family="text">
      <style:text-properties officeooo:rsid="0012dd85"/>
    </style:style>
    <style:style style:name="T2" style:family="text">
      <style:text-properties officeooo:rsid="00176e19"/>
    </style:style>
    <style:style style:name="T3" style:family="text">
      <style:text-properties officeooo:rsid="0022b0ef"/>
    </style:style>
    <style:style style:name="T4" style:family="text">
      <style:text-properties officeooo:rsid="0037e862"/>
    </style:style>
    <style:style style:name="T5" style:family="text">
      <style:text-properties officeooo:rsid="003a68e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Relatório Parcial <text:span text:style-name="T5">de AOE</text:span></text:p>
      <text:p text:style-name="P7"/>
      <text:p text:style-name="P12"><text:span text:style-name="T3">Acadêmico</text:span>: ________________________________________________________________________</text:p>
      <text:p text:style-name="P13">Período a que se refere este relatório: __/__/__ a __ / __ / 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Atividades desenvolvidas <text:span text:style-name="T1">neste período</text:span>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>Comentários e dificuldades <text:span text:style-name="T2">encontradas </text:span>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9"/>
      <text:p text:style-name="P9">No próximo período letivo <text:span text:style-name="T4">a</text:span> <text:span text:style-name="T4">Atividade Orientada de Ensino</text:span> será continuad<text:span text:style-name="T4">a</text:span>?</text:p>
      <text:p text:style-name="P9">( ) Sim</text:p>
      <text:p text:style-name="P9">( ) Não. Justifique:___________________________________________________________________</text:p>
      <text:p text:style-name="P9"/>
      <text:p text:style-name="P14">Campo Grande-MS, ___ de ______________ de ______ </text:p>
      <text:p text:style-name="P14"/>
      <text:p text:style-name="P14">____________________________________________________________</text:p>
      <text:p text:style-name="P14">Orientador</text:p>
      <text:p text:style-name="P14"/>
      <text:p text:style-name="P14">___________________________________________________________</text:p>
      <text:p text:style-name="P15">Acadêmi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solid" draw:fill-color="#ffffff"/>
      <style:paragraph-properties fo:margin-left="2.498cm" fo:margin-right="0.388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49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2.82cm" style:rel-column-width="11552*"/>
    </style:style>
    <style:style style:name="Tabela6.B" style:family="table-column">
      <style:table-column-properties style:column-width="10.846cm" style:rel-column-width="44425*"/>
    </style:style>
    <style:style style:name="Tabela6.C" style:family="table-column">
      <style:table-column-properties style:column-width="2.334cm" style:rel-column-width="9558*"/>
    </style:style>
    <style:style style:name="Tabela6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fo:font-size="10pt" officeooo:paragraph-rsid="0014840d" style:font-size-asian="10pt" style:font-size-complex="10pt"/>
    </style:style>
    <style:style style:name="M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M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M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14840d" style:font-size-asian="12pt" style:font-weight-asian="bold" style:font-size-complex="12pt"/>
    </style:style>
    <style:style style:name="MP5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14840d" style:font-size-asian="11pt" style:font-size-complex="11pt"/>
    </style:style>
    <style:style style:name="MP6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MP7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MP8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27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1"><draw:frame draw:style-name="Mfr1" draw:name="image1.png" text:anchor-type="as-char" svg:width="2.556cm" svg:height="2.768cm" draw:z-index="0"><draw:image xlink:href="Pictures/10000201000000DD000000F087506C93AF917CEE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/>
              <text:p text:style-name="MP3"/>
              <text:p text:style-name="MP3">Serviço Público Federal</text:p>
              <text:p text:style-name="MP2">Ministério da Educação</text:p>
              <text:p text:style-name="MP4">Fundação Universidade Federal de Mato Grosso do Sul</text:p>
            </table:table-cell>
            <table:table-cell table:style-name="Tabela6.A1" office:value-type="string">
              <text:p text:style-name="MP1"><draw:frame draw:style-name="Mfr1" draw:name="image2.png" text:anchor-type="as-char" svg:width="2.039cm" svg:height="2.658cm" draw:z-index="1"><draw:image xlink:href="Pictures/10000201000000B1000000E607FEBE896E9359AE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list xml:id="list4252949454" text:style-name="WWNum1">
          <text:list-item>
            <text:p text:style-name="MP6">Faculdade de Computação (Facom) </text:p>
            <text:list>
              <text:list-item>
                <text:list>
                  <text:list-item>
                    <text:list>
                      <text:list-item>
                        <text:p text:style-name="MP7">Cidade Universitária - Caixa Postal 549 - Fone: (67) 3345-7455</text:p>
                      </text:list-item>
                      <text:list-item>
                        <text:p text:style-name="MP7">79070-900 - Campo Grande (MS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>http://www.facom.ufms.br - e-mail: facom@facom.ufms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date>2019-10-29T14:51:57.811000000</dc:date>
    <meta:editing-duration>PT21H43M4S</meta:editing-duration>
    <meta:editing-cycles>32</meta:editing-cycles>
    <meta:document-statistic meta:table-count="2" meta:image-count="2" meta:object-count="0" meta:page-count="1" meta:paragraph-count="22" meta:word-count="94" meta:character-count="878" meta:non-whitespace-character-count="798"/>
  </office:meta>
</office:document-meta>
</file>