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871cm" fo:margin-left="0.048cm" fo:margin-top="0cm" fo:margin-bottom="0cm" table:align="left" style:writing-mode="lr-tb"/>
    </style:style>
    <style:style style:name="Tabela5.A" style:family="table-column">
      <style:table-column-properties style:column-width="7.731cm"/>
    </style:style>
    <style:style style:name="Tabela5.B" style:family="table-column">
      <style:table-column-properties style:column-width="1.235cm"/>
    </style:style>
    <style:style style:name="Tabela5.C" style:family="table-column">
      <style:table-column-properties style:column-width="6.906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7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12" style:family="table-row">
      <style:table-row-properties style:min-row-height="4.101cm" fo:keep-together="auto"/>
    </style:style>
    <style:style style:name="Tabela5.14" style:family="table-row">
      <style:table-row-properties style:min-row-height="0.494cm" fo:keep-together="auto"/>
    </style:style>
    <style:style style:name="Tabela4" style:family="table">
      <style:table-properties style:width="15.49cm" fo:margin-top="0cm" fo:margin-bottom="0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5.376cm" style:rel-column-width="22743*"/>
    </style:style>
    <style:style style:name="Tabela4.B" style:family="table-column">
      <style:table-column-properties style:column-width="2.309cm" style:rel-column-width="9771*"/>
    </style:style>
    <style:style style:name="Tabela4.C" style:family="table-column">
      <style:table-column-properties style:column-width="2.27cm" style:rel-column-width="9602*"/>
    </style:style>
    <style:style style:name="Tabela4.E" style:family="table-column">
      <style:table-column-properties style:column-width="3.226cm" style:rel-column-width="1364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E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" fo:background-color="#c0c0c0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#c0c0c0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E2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#fefefe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B3" style:family="table-cell">
      <style:table-cell-properties style:vertical-align="middle" fo:background-color="#fefefe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4.E3" style:family="table-cell">
      <style:table-cell-properties style:vertical-align="middle" fo:background-color="#fefef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7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9" style:family="paragraph" style:parent-style-name="normal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1" style:font-size-asian="14pt" style:font-style-asian="normal" style:font-weight-asian="bold" style:font-name-complex="Times1" style:font-size-complex="14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1" style:font-size-asian="11pt" style:font-style-asian="normal" style:font-weight-asian="bold" style:font-name-complex="Times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2pt" style:font-name-asian="Times1" style:font-size-asian="12pt" style:font-name-complex="Times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name-asian="Times1" style:font-size-asian="11pt" style:font-name-complex="Times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1pt" style:font-size-asian="11pt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176cm" loext:contextual-spacing="false" fo:line-height="115%" fo:text-align="center" style:justify-single-word="false" fo:keep-together="auto" fo:orphans="0" fo:widows="0" fo:text-indent="0cm" style:auto-text-indent="false" fo:break-before="pag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normal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P29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1" style:font-style-asian="normal" style:font-weight-asian="normal" style:font-name-complex="Times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1" style:font-style-asian="normal" style:font-weight-asian="bold" style:font-name-complex="Times1"/>
    </style:style>
    <style:style style:name="T3" style:family="text">
      <style:text-properties officeooo:rsid="001452eb"/>
    </style:style>
    <style:style style:name="T4" style:family="text">
      <style:text-properties officeooo:rsid="001c4971"/>
    </style:style>
    <style:style style:name="T5" style:family="text">
      <style:text-properties style:font-name-asian="Times1" style:font-name-complex="Times1"/>
    </style:style>
    <style:style style:name="T6" style:family="text">
      <style:text-properties fo:font-weight="bold" style:font-name-asian="Times1" style:font-weight-asian="bold" style:font-name-complex="Times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Relatório de Atividades de Estágio</text:p>
      <text:p text:style-name="P20"><text:bookmark text:name="_gjdgxs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21"><text:bookmark text:name="_30j0zll1"/>☐ Estágio obrigatório <text:s/>☐ Estágio não obrigatório </text:p>
          </table:table-cell>
          <table:covered-table-cell/>
          <table:table-cell table:style-name="Tabela5.C1" office:value-type="string">
            <text:p text:style-name="P21"><text:bookmark text:name="_1fob9te"/>☐ Relatório parcial <text:s text:c="3"/>☐ Relatório final</text:p>
          </table:table-cell>
        </table:table-row>
        <table:table-row table:style-name="Tabela5.1">
          <table:table-cell table:style-name="Tabela5.C1" table:number-columns-spanned="3" office:value-type="string">
            <text:p text:style-name="P21">Estagiário(a):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1">E-mail:</text:p>
          </table:table-cell>
          <table:table-cell table:style-name="Tabela5.C1" table:number-columns-spanned="2" office:value-type="string">
            <text:p text:style-name="P21"><text:bookmark text:name="_3znysh71"/>Curso: ☐CC ☐EC ☐ES ☐SI ☐TADS ☐TRC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1">Empresa: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1">Supervisor: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21">Período a que se refere este relatório: __/__/__ a __ / __ / __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10"><text:bookmark text:name="_tyjcwt"/>Atividades desenvolvidas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0"><text:bookmark text:name="_tyjcwt1"/><text:s/></text:p>
            <text:p text:style-name="P10"><text:bookmark text:name="_qo0zr0hv1z2n"/><text:s/></text:p>
            <text:p text:style-name="P10"><text:bookmark text:name="_pmvn4sgmwups"/><text:s/></text:p>
            <text:p text:style-name="P10"><text:bookmark text:name="_rmin8timiywz"/><text:s/>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10">Comentários e dificuldades do(a) estagiário(a)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0"><text:s/></text:p>
            <text:p text:style-name="P10"><text:s/></text:p>
            <text:p text:style-name="P10"><text:s/></text:p>
            <text:p text:style-name="P10"><text:s/>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9">Avaliação pelo supervisor do estágio</text:p>
          </table:table-cell>
          <table:covered-table-cell/>
          <table:covered-table-cell/>
        </table:table-row>
        <table:table-row table:style-name="Tabela5.12">
          <table:table-cell table:style-name="Tabela5.C1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B"/>
              <table:table-column table:style-name="Tabela4.E"/>
              <table:table-row table:style-name="Tabela4.1">
                <table:table-cell table:style-name="Tabela4.A1" office:value-type="string">
                  <text:p text:style-name="P10">Aspectos</text:p>
                </table:table-cell>
                <table:table-cell table:style-name="Tabela4.B1" office:value-type="string">
                  <text:p text:style-name="P25">Ótimo</text:p>
                </table:table-cell>
                <table:table-cell table:style-name="Tabela4.B1" office:value-type="string">
                  <text:p text:style-name="P25">Bom</text:p>
                </table:table-cell>
                <table:table-cell table:style-name="Tabela4.B1" office:value-type="string">
                  <text:p text:style-name="P25">Ruim</text:p>
                </table:table-cell>
                <table:table-cell table:style-name="Tabela4.E1" office:value-type="string">
                  <text:p text:style-name="P25">Insuficiente</text:p>
                </table:table-cell>
              </table:table-row>
              <table:table-row table:style-name="Tabela4.1">
                <table:table-cell table:style-name="Tabela4.A2" office:value-type="string">
                  <text:p text:style-name="P26"><text:bookmark text:name="_3dy6vkm"/>Assiduidade</text:p>
                </table:table-cell>
                <table:table-cell table:style-name="Tabela4.B2" office:value-type="string">
                  <text:p text:style-name="P27"><text:bookmark text:name="_1t3h5sf"/>☐</text:p>
                </table:table-cell>
                <table:table-cell table:style-name="Tabela4.B2" office:value-type="string">
                  <text:p text:style-name="P27"><text:bookmark text:name="_4d34og8"/>☐</text:p>
                </table:table-cell>
                <table:table-cell table:style-name="Tabela4.B2" office:value-type="string">
                  <text:p text:style-name="P27">☐</text:p>
                </table:table-cell>
                <table:table-cell table:style-name="Tabela4.E2" office:value-type="string">
                  <text:p text:style-name="P27">☐</text:p>
                </table:table-cell>
              </table:table-row>
              <table:table-row table:style-name="Tabela4.3">
                <table:table-cell table:style-name="Tabela4.A3" office:value-type="string">
                  <text:p text:style-name="P26"><text:bookmark text:name="_17dp8vu"/>Disciplina</text:p>
                </table:table-cell>
                <table:table-cell table:style-name="Tabela4.B3" office:value-type="string">
                  <text:p text:style-name="P27"><text:bookmark text:name="_3rdcrjn"/>☐</text:p>
                </table:table-cell>
                <table:table-cell table:style-name="Tabela4.B3" office:value-type="string">
                  <text:p text:style-name="P27"><text:bookmark text:name="_26in1rg"/>☐</text:p>
                </table:table-cell>
                <table:table-cell table:style-name="Tabela4.B3" office:value-type="string">
                  <text:p text:style-name="P27"><text:bookmark text:name="_lnxbz9"/>☐</text:p>
                </table:table-cell>
                <table:table-cell table:style-name="Tabela4.E3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2" office:value-type="string">
                  <text:p text:style-name="P26"><text:bookmark text:name="_35nkun2"/>Cooperação</text:p>
                </table:table-cell>
                <table:table-cell table:style-name="Tabela4.B2" office:value-type="string">
                  <text:p text:style-name="P27"><text:bookmark text:name="_1ksv4uv"/>☐</text:p>
                </table:table-cell>
                <table:table-cell table:style-name="Tabela4.B2" office:value-type="string">
                  <text:p text:style-name="P27"><text:bookmark text:name="_44sinio"/>☐</text:p>
                </table:table-cell>
                <table:table-cell table:style-name="Tabela4.B2" office:value-type="string">
                  <text:p text:style-name="P27"><text:bookmark text:name="_2jxsxqh"/>☐</text:p>
                </table:table-cell>
                <table:table-cell table:style-name="Tabela4.E2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3" office:value-type="string">
                  <text:p text:style-name="P26"><text:bookmark text:name="_z337ya"/>Produção</text:p>
                </table:table-cell>
                <table:table-cell table:style-name="Tabela4.B3" office:value-type="string">
                  <text:p text:style-name="P27"><text:bookmark text:name="_3j2qqm3"/>☐</text:p>
                </table:table-cell>
                <table:table-cell table:style-name="Tabela4.B3" office:value-type="string">
                  <text:p text:style-name="P27"><text:bookmark text:name="_1y810tw"/>☐</text:p>
                </table:table-cell>
                <table:table-cell table:style-name="Tabela4.B3" office:value-type="string">
                  <text:p text:style-name="P27"><text:bookmark text:name="_4i7ojhp"/>☐</text:p>
                </table:table-cell>
                <table:table-cell table:style-name="Tabela4.E3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2" office:value-type="string">
                  <text:p text:style-name="P26"><text:bookmark text:name="_2xcytpi"/>Iniciativa</text:p>
                </table:table-cell>
                <table:table-cell table:style-name="Tabela4.B2" office:value-type="string">
                  <text:p text:style-name="P27"><text:bookmark text:name="_1ci93xb"/>☐</text:p>
                </table:table-cell>
                <table:table-cell table:style-name="Tabela4.B2" office:value-type="string">
                  <text:p text:style-name="P27"><text:bookmark text:name="_3whwml4"/>☐</text:p>
                </table:table-cell>
                <table:table-cell table:style-name="Tabela4.B2" office:value-type="string">
                  <text:p text:style-name="P27"><text:bookmark text:name="_2bn6wsx"/>☐</text:p>
                </table:table-cell>
                <table:table-cell table:style-name="Tabela4.E2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3" office:value-type="string">
                  <text:p text:style-name="P26"><text:bookmark text:name="_qsh70q"/>Assimilação</text:p>
                </table:table-cell>
                <table:table-cell table:style-name="Tabela4.B3" office:value-type="string">
                  <text:p text:style-name="P27"><text:bookmark text:name="_3as4poj"/>☐</text:p>
                </table:table-cell>
                <table:table-cell table:style-name="Tabela4.B3" office:value-type="string">
                  <text:p text:style-name="P27"><text:bookmark text:name="_1pxezwc"/>☐</text:p>
                </table:table-cell>
                <table:table-cell table:style-name="Tabela4.B3" office:value-type="string">
                  <text:p text:style-name="P27"><text:bookmark text:name="_49x2ik5"/>☐</text:p>
                </table:table-cell>
                <table:table-cell table:style-name="Tabela4.E3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2" office:value-type="string">
                  <text:p text:style-name="P26"><text:bookmark text:name="_2p2csry"/>Conhecimentos</text:p>
                </table:table-cell>
                <table:table-cell table:style-name="Tabela4.B2" office:value-type="string">
                  <text:p text:style-name="P27"><text:bookmark text:name="_147n2zr"/>☐</text:p>
                </table:table-cell>
                <table:table-cell table:style-name="Tabela4.B2" office:value-type="string">
                  <text:p text:style-name="P27"><text:bookmark text:name="_3o7alnk"/>☐</text:p>
                </table:table-cell>
                <table:table-cell table:style-name="Tabela4.B2" office:value-type="string">
                  <text:p text:style-name="P27"><text:bookmark text:name="_23ckvvd"/>☐</text:p>
                </table:table-cell>
                <table:table-cell table:style-name="Tabela4.E2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3" office:value-type="string">
                  <text:p text:style-name="P26"><text:bookmark text:name="_ihv636"/>Responsabilidade</text:p>
                </table:table-cell>
                <table:table-cell table:style-name="Tabela4.B3" office:value-type="string">
                  <text:p text:style-name="P27"><text:bookmark text:name="_32hioqz"/>☐</text:p>
                </table:table-cell>
                <table:table-cell table:style-name="Tabela4.B3" office:value-type="string">
                  <text:p text:style-name="P27"><text:bookmark text:name="_1hmsyys"/>☐</text:p>
                </table:table-cell>
                <table:table-cell table:style-name="Tabela4.B3" office:value-type="string">
                  <text:p text:style-name="P27"><text:bookmark text:name="_41mghml"/>☐</text:p>
                </table:table-cell>
                <table:table-cell table:style-name="Tabela4.E3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2" office:value-type="string">
                  <text:p text:style-name="P26"><text:bookmark text:name="_2grqrue"/>Dedicação</text:p>
                </table:table-cell>
                <table:table-cell table:style-name="Tabela4.B2" office:value-type="string">
                  <text:p text:style-name="P27"><text:bookmark text:name="_vx1227"/>☐</text:p>
                </table:table-cell>
                <table:table-cell table:style-name="Tabela4.B2" office:value-type="string">
                  <text:p text:style-name="P27"><text:bookmark text:name="_3fwokq0"/>☐</text:p>
                </table:table-cell>
                <table:table-cell table:style-name="Tabela4.B2" office:value-type="string">
                  <text:p text:style-name="P27"><text:bookmark text:name="_1v1yuxt"/>☐</text:p>
                </table:table-cell>
                <table:table-cell table:style-name="Tabela4.E2" office:value-type="string">
                  <text:p text:style-name="P27">☐</text:p>
                </table:table-cell>
              </table:table-row>
              <table:table-row table:style-name="Tabela4.1">
                <table:table-cell table:style-name="Tabela4.A3" office:value-type="string">
                  <text:p text:style-name="P26"><text:bookmark text:name="_4f1mdlm"/>Organização</text:p>
                </table:table-cell>
                <table:table-cell table:style-name="Tabela4.B3" office:value-type="string">
                  <text:p text:style-name="P27"><text:bookmark text:name="_2u6wntf"/>☐</text:p>
                </table:table-cell>
                <table:table-cell table:style-name="Tabela4.B3" office:value-type="string">
                  <text:p text:style-name="P27"><text:bookmark text:name="_19c6y18"/>☐</text:p>
                </table:table-cell>
                <table:table-cell table:style-name="Tabela4.B3" office:value-type="string">
                  <text:p text:style-name="P27"><text:bookmark text:name="_3tbugp1"/>☐</text:p>
                </table:table-cell>
                <table:table-cell table:style-name="Tabela4.E3" office:value-type="string">
                  <text:p text:style-name="P27">☐</text:p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10">Outras observações sobre o desempenho do(a) estagiário(a)</text:p>
          </table:table-cell>
          <table:covered-table-cell/>
          <table:covered-table-cell/>
        </table:table-row>
        <table:table-row table:style-name="Tabela5.14">
          <table:table-cell table:style-name="Tabela5.C1" table:number-columns-spanned="3" office:value-type="string">
            <text:p text:style-name="P10"><text:s/></text:p>
            <text:p text:style-name="P10"><text:s/></text:p>
            <text:p text:style-name="P10"><text:s/></text:p>
            <text:p text:style-name="P10"><text:s/></text:p>
          </table:table-cell>
          <table:covered-table-cell/>
          <table:covered-table-cell/>
        </table:table-row>
      </table:table>
      <text:p text:style-name="P20"/>
      <text:p text:style-name="P20"/>
      <text:p text:style-name="P20">Data: _________________</text:p>
      <text:p text:style-name="P20"/>
      <text:p text:style-name="P20"/>
      <text:p text:style-name="P20">______________________________________ <text:s text:c="7"/>________________________________________</text:p>
      <text:p text:style-name="P20"><text:tab/><text:tab/>Estagiário(a)<text:tab/><text:tab/><text:tab/><text:tab/><text:tab/>Supervi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0pt"/>
    </style:style>
    <style:style style:name="ListLabel_20_30" style:display-name="ListLabel 30" style:family="text">
      <style:text-properties style:text-position="0% 100%" fo:font-size="10pt" fo:font-weight="bold"/>
    </style:style>
    <style:style style:name="ListLabel_20_31" style:display-name="ListLabel 31" style:family="text">
      <style:text-properties style:text-position="0% 100%" fo:font-size="10pt" fo:font-weight="bold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 fo:font-size="10pt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space" fo:text-indent="-0.81cm" fo:margin-left="3.81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325cm" fo:margin-left="3.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5.921cm" table:align="margins" style:writing-mode="lr-tb"/>
    </style:style>
    <style:style style:name="Tabela6.A" style:family="table-column">
      <style:table-column-properties style:column-width="2.806cm" style:rel-column-width="11552*"/>
    </style:style>
    <style:style style:name="Tabela6.B" style:family="table-column">
      <style:table-column-properties style:column-width="10.793cm" style:rel-column-width="44425*"/>
    </style:style>
    <style:style style:name="Tabela6.C" style:family="table-column">
      <style:table-column-properties style:column-width="2.321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5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M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MP9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0" style:family="paragraph" style:parent-style-name="normal">
      <style:paragraph-properties fo:margin-top="0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 draw:fill-color="#729fcf" draw:opacity="100%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2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ext:p text:style-name="MP4"/>
              <text:p text:style-name="MP4">Serviço Público Federal</text:p>
              <text:p text:style-name="MP3">Ministério da Educação</text:p>
              <text:p text:style-name="MP5">Fundação Universidade Federal de Mato Grosso do Sul</text:p>
            </table:table-cell>
            <table:table-cell table:style-name="Tabela6.A1" office:value-type="string">
              <text:p text:style-name="MP2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list xml:id="list1182501972" text:style-name="WWNum5">
          <text:list-item>
            <text:p text:style-name="MP7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8">Cidade Universitária. Caixa Postal 549. Fone: (67) 3345-7455</text:p>
                      </text:list-item>
                      <text:list-item>
                        <text:p text:style-name="MP8">79070-900.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9">http://www.facom.ufms.br . e-mail: facom@facom.ufms.br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8-14T16:09:13.322000000</dc:date>
    <meta:editing-duration>PT21H20M26S</meta:editing-duration>
    <meta:editing-cycles>31</meta:editing-cycles>
    <meta:document-statistic meta:table-count="3" meta:image-count="2" meta:object-count="0" meta:page-count="1" meta:paragraph-count="92" meta:word-count="157" meta:character-count="1027" meta:non-whitespace-character-count="914"/>
  </office:meta>
</office:document-meta>
</file>