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33cm" table:align="margins" style:writing-mode="lr-tb"/>
    </style:style>
    <style:style style:name="Tabela1.A" style:family="table-column">
      <style:table-column-properties style:column-width="8.767cm" style:rel-column-width="32767*"/>
    </style:style>
    <style:style style:name="Tabela1.B" style:family="table-column">
      <style:table-column-properties style:column-width="8.767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Courier 10 Pitch" fo:font-size="18pt" fo:font-weight="bold" fo:background-color="transparent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10 Pitch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urier 10 Pitch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urier 10 Pitch"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Courier 10 Pitch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Courier 10 Pitch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Courier 10 Pitch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0000" style:font-name="Courier 10 Pitch" fo:font-size="10pt" fo:background-color="transparen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ff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fo:break-before="page"/>
      <style:text-properties fo:color="#00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ourier 10 Pitch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style:font-name="Courier 10 Pitch" fo:font-size="10pt" fo:background-color="transparent" style:font-size-asian="10pt" style:font-size-complex="10pt"/>
    </style:style>
    <style:style style:name="T1" style:family="text">
      <style:text-properties fo:color="#000000" style:font-name="Courier 10 Pitch" fo:font-size="10pt" fo:background-color="transparent" style:font-size-asian="10pt" style:font-size-complex="10pt"/>
    </style:style>
    <style:style style:name="T2" style:family="text">
      <style:text-properties fo:color="#000000" style:font-name="Courier 10 Pitch" fo:font-size="10pt" style:text-underline-style="none" fo:background-color="transparent" style:font-size-asian="10pt" style:font-size-complex="10pt"/>
    </style:style>
    <style:style style:name="T3" style:family="text">
      <style:text-properties fo:color="#000000" style:font-name="Courier 10 Pitch" fo:font-size="10pt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background-color="transparent"/>
    </style:style>
    <style:style style:name="T8" style:family="text">
      <style:text-properties fo:color="#0000ff" style:font-name="Courier 10 Pitch" fo:font-size="10pt" style:text-underline-style="none" fo:background-color="transparent" style:font-size-asian="10pt" style:font-size-complex="10pt"/>
    </style:style>
    <style:style style:name="T9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style:font-name="Courier 10 Pitch" fo:font-size="10pt" fo:font-weight="normal" fo:background-color="transparent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IVIDADE 5</text:p>
      <text:p text:style-name="P1"/>
      <text:p text:style-name="P4"/>
      <text:p text:style-name="P3">O objetivo geral desta atividade é a utilização de <text:span text:style-name="T6">ferramentas que realizam o projeto de </text:span><text:span text:style-name="T4">primers </text:span><text:span text:style-name="T6">para reação de PCR Múltipla (Multiplex PCR) e </text:span><text:span text:style-name="T4">primers </text:span><text:span text:style-name="T6">degenerados. Em reações deste tipo, um, dois, … ou todos os segmentos genômicos devem ser amplificado.</text:span></text:p>
      <text:p text:style-name="P2"/>
      <text:p text:style-name="P2"/>
      <text:p text:style-name="P2"><text:span text:style-name="T7">Para esta atividade, considere os </text:span>genomas dados ao final deste arquivo correspondentes a 5 genótipos do vírus da hepatite C. </text:p>
      <text:p text:style-name="P2"/>
      <text:p text:style-name="P2"/>
      <text:p text:style-name="P6">PARTE 5A - </text:p>
      <text:p text:style-name="P8"/>
      <text:p text:style-name="P7"><text:span text:style-name="T1">Faça um alinhamento múltiplo das sequencias disponíveis do vírus da hepatite C utilizando a ferramenta ClustalW2, disponível no endereço: </text:span><text:span text:style-name="T8">http://www.ebi.ac.uk/Tools/msa/clustalw2/ </text:span><text:span text:style-name="T2">e, com base neste alinhamento:</text:span></text:p>
      <text:p text:style-name="P9"/>
      <text:p text:style-name="P12">Note como as sequências genômicas são <text:span text:style-name="T11">conservadas</text:span><text:span text:style-name="T12"> entre os diferentes genótipos.</text:span></text:p>
      <text:p text:style-name="P13"/>
      <text:p text:style-name="P9"><text:span text:style-name="T12">1) Escolha, manualmente, um único par de </text:span><text:span text:style-name="T5">primers</text:span><text:span text:style-name="T12"> capaz de amplificar uma região de, no mínimo, 40 pares de bases de cada uma das amostras.</text:span></text:p>
      <text:p text:style-name="P10"/>
      <text:p text:style-name="P9"><text:span text:style-name="T12">2) Qual região do alinhamento você escolheria para guiar o desenho de </text:span><text:span text:style-name="T5">primers</text:span><text:span text:style-name="T12"> degenerados capaz de amplificar regiões de tamanho mínimo 50 de todas as amostras? Quais seriam os </text:span><text:span text:style-name="T5">primers</text:span><text:span text:style-name="T12"> F a serem desenhado?</text:span></text:p>
      <text:p text:style-name="P10"/>
      <text:p text:style-name="P10"/>
      <text:p text:style-name="P6">PARTE 5B - </text:p>
      <text:p text:style-name="P8"/>
      <text:p text:style-name="P8"><text:span text:style-name="T12">Utilize a ferramenta MPprimer, disponível no endereço </text:span><text:a xlink:type="simple" xlink:href="http://biocompute.bmi.ac.cn/MPprimer/"><text:span text:style-name="T12">http://biocompute.bmi.ac.cn/MPprimer/</text:span></text:a><text:span text:style-name="T12"> para:</text:span></text:p>
      <text:p text:style-name="P11"/>
      <text:p text:style-name="P10"/>
      <text:p text:style-name="P8"><text:span text:style-name="T12">1) projetar 6 pares de </text:span><text:span text:style-name="T5">primers </text:span><text:span text:style-name="T12">específicos para amplificar cada um dos 5 genótipos do vírus da hepatite C. Os tamanhos dos produtos das amplificações devem estar entre 150-250, 250-350, 450-550, 650-750, 850-950 e 1050-1150 pares </text:span><text:span text:style-name="T12">de bases para </text:span><text:span text:style-name="T12">os genótipos de 1 a 6, respectivamente.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Vírus da Hepatite C</text:p>
            <text:p text:style-name="P18"/>
          </table:table-cell>
          <table:table-cell table:style-name="Tabela1.B1" office:value-type="string">
            <text:p text:style-name="P18">Par de <text:span text:style-name="T4">primers</text:span></text:p>
          </table:table-cell>
        </table:table-row>
        <table:table-row>
          <table:table-cell table:style-name="Tabela1.A2" office:value-type="string">
            <text:p text:style-name="P17"><text:s/>genótipo 1</text:p>
          </table:table-cell>
          <table:table-cell table:style-name="Tabela1.B2" office:value-type="string">
            <text:p text:style-name="P17">F: </text:p>
            <text:p text:style-name="P17">R:</text:p>
          </table:table-cell>
        </table:table-row>
        <table:table-row>
          <table:table-cell table:style-name="Tabela1.A2" office:value-type="string">
            <text:p text:style-name="P17"><text:s/>genótipo 2</text:p>
          </table:table-cell>
          <table:table-cell table:style-name="Tabela1.B2" office:value-type="string">
            <text:p text:style-name="P17">F: </text:p>
            <text:p text:style-name="P17">R:</text:p>
          </table:table-cell>
        </table:table-row>
        <table:table-row>
          <table:table-cell table:style-name="Tabela1.A2" office:value-type="string">
            <text:p text:style-name="P17"><text:s/>genótipo 3</text:p>
          </table:table-cell>
          <table:table-cell table:style-name="Tabela1.B2" office:value-type="string">
            <text:p text:style-name="P17">F: </text:p>
            <text:p text:style-name="P17">R:</text:p>
          </table:table-cell>
        </table:table-row>
        <table:table-row>
          <table:table-cell table:style-name="Tabela1.A2" office:value-type="string">
            <text:p text:style-name="P17"><text:s/>genótipo 4</text:p>
          </table:table-cell>
          <table:table-cell table:style-name="Tabela1.B2" office:value-type="string">
            <text:p text:style-name="P17">F: </text:p>
            <text:p text:style-name="P17">R:</text:p>
          </table:table-cell>
        </table:table-row>
        <table:table-row>
          <table:table-cell table:style-name="Tabela1.A2" office:value-type="string">
            <text:p text:style-name="P17"><text:s/>genótipo 5</text:p>
          </table:table-cell>
          <table:table-cell table:style-name="Tabela1.B2" office:value-type="string">
            <text:p text:style-name="P17">F: </text:p>
            <text:p text:style-name="P17">R:</text:p>
          </table:table-cell>
        </table:table-row>
        <table:table-row>
          <table:table-cell table:style-name="Tabela1.A2" office:value-type="string">
            <text:p text:style-name="P17"><text:s/>genótipo 6</text:p>
          </table:table-cell>
          <table:table-cell table:style-name="Tabela1.B2" office:value-type="string">
            <text:p text:style-name="P17">F: </text:p>
            <text:p text:style-name="P17">R:</text:p>
          </table:table-cell>
        </table:table-row>
      </table:table>
      <text:p text:style-name="P15"/>
      <text:p text:style-name="P15"/>
      <text:p text:style-name="P9"><text:span text:style-name="T12">2) projetar um único par de </text:span><text:span text:style-name="T5">primers</text:span><text:span text:style-name="T12"> capazes de amplificar apenas os genótipos 1 e </text:span><text:soft-page-break/><text:span text:style-name="T12">2.</text:span></text:p>
      <text:p text:style-name="P10"/>
      <text:list xml:id="list1626368621" text:style-name="L1">
        <text:list-header>
          <text:p text:style-name="P20"><text:span text:style-name="T12">3) projetar um único par de </text:span><text:span text:style-name="T5">primers</text:span><text:span text:style-name="T12"> capazes de amplificar apenas os genótipos 3, 4 e 5.</text:span></text:p>
        </text:list-header>
      </text:list>
      <text:p text:style-name="P10"/>
      <text:p text:style-name="P10"/>
      <text:p text:style-name="P6">PARTE 5C - </text:p>
      <text:p text:style-name="P8"/>
      <text:p text:style-name="P8"/>
      <text:p text:style-name="P14"><text:span text:style-name="T3">Utilize a ferramenta </text:span><text:span text:style-name="T10">CODEHOP</text:span><text:span text:style-name="T14">: </text:span><text:span text:style-name="T9">CO</text:span><text:span text:style-name="T14">nsensus-</text:span><text:span text:style-name="T9">DE</text:span><text:span text:style-name="T14">generate </text:span><text:span text:style-name="T9">H</text:span><text:span text:style-name="T14">ybrid </text:span><text:span text:style-name="T9">O</text:span><text:span text:style-name="T14">ligonucleotide </text:span><text:span text:style-name="T9">P</text:span><text:span text:style-name="T14">rimers</text:span><text:span text:style-name="T15">,</text:span><text:span text:style-name="T3"> disponível no endereço </text:span></text:p>
      <text:p text:style-name="P14"><text:a xlink:type="simple" xlink:href="http://dbmi-icode-01.dbmi.pitt.edu/i-codehop-">http://dbmi-icode-01.dbmi.pitt.edu/i-codehop-</text:a><text:a xlink:type="simple" xlink:href="http://dbmi-icode-01.dbmi.pitt.edu/i-codehop-context/iCODEHOP/view/PrimerAnalysis"> context/iCODEHOP/view/PrimerAnalysis</text:a><text:span text:style-name="T3"> para:</text:span></text:p>
      <text:p text:style-name="P10"/>
      <text:p text:style-name="P10"/>
      <text:p text:style-name="P9"><text:span text:style-name="T12">1) projetar </text:span><text:span text:style-name="T5">primers</text:span><text:span text:style-name="T12"> degenerados capazes de amplificar todos os 5 genótipos do vírus da hepatite C. </text:span></text:p>
      <text:p text:style-name="P15"/>
      <text:p text:style-name="P9"><text:span text:style-name="T12">2) projetar </text:span><text:span text:style-name="T5">primers</text:span><text:span text:style-name="T12"> degenerados capazes de amplificar apenas os genótipos 1 e 2.</text:span></text:p>
      <text:p text:style-name="P10"/>
      <text:p text:style-name="P13"/>
      <text:p text:style-name="P9"><text:span text:style-name="T12">3) projetar </text:span><text:span text:style-name="T5">primers</text:span><text:span text:style-name="T12"> degenerados capazes de amplificar apenas os genótipos 3, 4 e 5.</text:span></text:p>
      <text:p text:style-name="P10"/>
      <text:p text:style-name="P2"/>
      <text:p text:style-name="P2"/>
      <text:p text:style-name="P2"/>
      <text:p text:style-name="P6">PARTE 5D - </text:p>
      <text:p text:style-name="P8"/>
      <text:p text:style-name="P9"><text:span text:style-name="T12">Utilize a ferramenta </text:span><text:span text:style-name="T13">XXXXXXXX</text:span><text:span text:style-name="T12"> , disponível no endereço para:</text:span></text:p>
      <text:p text:style-name="P10"/>
      <text:p text:style-name="P9"><text:span text:style-name="T12">1) projetar um único par de </text:span><text:span text:style-name="T5">primers</text:span><text:span text:style-name="T12"> capazes de amplificar todos os 5 genótipos do vírus da hepatite C. </text:span></text:p>
      <text:p text:style-name="P15"/>
      <text:p text:style-name="P9"><text:span text:style-name="T12">2) projetar um único par de </text:span><text:span text:style-name="T5">primers</text:span><text:span text:style-name="T12"> capazes de amplificar apenas os genótipos 1 e 2.</text:span></text:p>
      <text:p text:style-name="P10"/>
      <text:list xml:id="list1678174846" text:continue-numbering="true" text:style-name="L1">
        <text:list-header>
          <text:p text:style-name="P20"><text:span text:style-name="T12">3) projetar um único par de </text:span><text:span text:style-name="T5">primers</text:span><text:span text:style-name="T12"> capazes de amplificar apenas os genótipos 3, 4 e 5.</text:span></text:p>
        </text:list-header>
      </text:list>
      <text:p text:style-name="P10"/>
      <text:p text:style-name="P16"/>
      <text:p text:style-name="P2">&gt;gi|22129792|ref|NC_004102.1| Hepatitis C virus genotype 1, complete genome </text:p>
      <text:p text:style-name="P2">GCCAGCCCCCTGATGGGGGCGACACTCCACCATGAATCACTCCCCTGTGAGGAACTACTGTCTTCACGCA </text:p>
      <text:p text:style-name="P2">GAAAGCGTCTAGCCATGGCGTTAGTATGAGTGTCGTGCAGCCTCCAGGACCCCCCCTCCCGGGAGAGCCA </text:p>
      <text:p text:style-name="P2">TAGTGGTCTGCGGAACCGGTGAGTACACCGGAATTGCCAGGACGACCGGGTCCTTTCTTGGATAAACCCG </text:p>
      <text:p text:style-name="P2">CTCAATGCCTGGAGATTTGGGCGTGCCCCCGCAAGACTGCTAGCCGAGTAGTGTTGGGTCGCGAAAGGCC </text:p>
      <text:p text:style-name="P2">TTGTGGTACTGCCTGATAGGGTGCTTGCGAGTGCCCCGGGAGGTCTCGTAGACCGTGCACCATGAGCACG </text:p>
      <text:p text:style-name="P2">AATCCTAAACCTCAAAGAAAAACCAAACGTAACACCAACCGTCGCCCACAGGACGTCAAGTTCCCGGGTG </text:p>
      <text:p text:style-name="P2">GCGGTCAGATCGTTGGTGGAGTTTACTTGTTGCCGCGCAGGGGCCCTAGATTGGGTGTGCGCGCGACGAG </text:p>
      <text:p text:style-name="P2">GAAGACTTCCGAGCGGTCGCAACCTCGAGGTAGACGTCAGCCTATCCCCAAGGCACGTCGGCCCGAGGGC </text:p>
      <text:p text:style-name="P2">AGGACCTGGGCTCAGCCCGGGTACCCTTGGCCCCTCTATGGCAATGAGGGTTGCGGGTGGGCGGGATGGC </text:p>
      <text:p text:style-name="P2">TCCTGTCTCCCCGTGGCTCTCGGCCTAGCTGGGGCCCCACAGACCCCCGGCGTAGGTCGCGCAATTTGGG </text:p>
      <text:p text:style-name="P2">TAAGGTCATCGATACCCTTACGTGCGGCTTCGCCGACCTCATGGGGTACATACCGCTCGTCGGCGCCCCT </text:p>
      <text:p text:style-name="P2">CTTGGAGGCGCTGCCAGGGCCCTGGCGCATGGCGTCCGGGTTCTGGAAGACGGCGTGAACTATGCAACAG </text:p>
      <text:p text:style-name="P2">GGAACCTTCCTGGTTGCTCTTTCTCTATCTTCCTTCTGGCCCTGCTCTCTTGCCTGACTGTGCCCGCTTC </text:p>
      <text:p text:style-name="P2">AGCCTACCAAGTGCGCAATTCCTCGGGGCTTTACCATGTCACCAATGATTGCCCTAACTCGAGTATTGTG </text:p>
      <text:p text:style-name="P2">TACGAGGCGGCCGATGCCATCCTGCACACTCCGGGGTGTGTCCCTTGCGTTCGCGAGGGTAACGCCTCGA </text:p>
      <text:p text:style-name="P2">GGTGTTGGGTGGCGGTGACCCCCACGGTGGCCACCAGGGACGGCAAACTCCCCACAACGCAGCTTCGACG </text:p>
      <text:p text:style-name="P2">TCATATCGATCTGCTTGTCGGGAGCGCCACCCTCTGCTCGGCCCTCTACGTGGGGGACCTGTGCGGGTCT </text:p>
      <text:p text:style-name="P2">GTCTTTCTTGTTGGTCAACTGTTTACCTTCTCTCCCAGGCGCCACTGGACGACGCAAGACTGCAATTGTT </text:p>
      <text:p text:style-name="P2">CTATCTATCCCGGCCATATAACGGGTCATCGCATGGCATGGGATATGATGATGAACTGGTCCCCTACGGC </text:p>
      <text:p text:style-name="P2">AGCGTTGGTGGTAGCTCAGCTGCTCCGGATCCCACAAGCCATCATGGACATGATCGCTGGTGCTCACTGG </text:p>
      <text:p text:style-name="P2">GGAGTCCTGGCGGGCATAGCGTATTTCTCCATGGTGGGGAACTGGGCGAAGGTCCTGGTAGTGCTGCTGC </text:p>
      <text:p text:style-name="P2">TATTTGCCGGCGTCGACGCGGAAACCCACGTCACCGGGGGAAGTGCCGGCCGCACCACGGCTGGGCTTGT </text:p>
      <text:p text:style-name="P2">TGGTCTCCTTACACCAGGCGCCAAGCAGAACATCCAACTGATCAACACCAACGGCAGTTGGCACATCAAT </text:p>
      <text:p text:style-name="P2">AGCACGGCCTTGAACTGCAATGAAAGCCTTAACACCGGCTGGTTAGCAGGGCTCTTCTATCAGCACAAAT </text:p>
      <text:p text:style-name="P2">TCAACTCTTCAGGCTGTCCTGAGAGGTTGGCCAGCTGCCGACGCCTTACCGATTTTGCCCAGGGCTGGGG </text:p>
      <text:p text:style-name="P2">TCCTATCAGTTATGCCAACGGAAGCGGCCTCGACGAACGCCCCTACTGCTGGCACTACCCTCCAAGACCT </text:p>
      <text:p text:style-name="P2">TGTGGCATTGTGCCCGCAAAGAGCGTGTGTGGCCCGGTATATTGCTTCACTCCCAGCCCCGTGGTGGTGG </text:p>
      <text:p text:style-name="P2">GAACGACCGACAGGTCGGGCGCGCCTACCTACAGCTGGGGTGCAAATGATACGGATGTCTTCGTCCTTAA </text:p>
      <text:p text:style-name="P2">CAACACCAGGCCACCGCTGGGCAATTGGTTCGGTTGTACCTGGATGAACTCAACTGGATTCACCAAAGTG </text:p>
      <text:p text:style-name="P2">TGCGGAGCGCCCCCTTGTGTCATCGGAGGGGTGGGCAACAACACCTTGCTCTGCCCCACTGATTGTTTCC </text:p>
      <text:p text:style-name="P2">GCAAGCATCCGGAAGCCACATACTCTCGGTGCGGCTCCGGTCCCTGGATTACACCCAGGTGCATGGTCGA </text:p>
      <text:p text:style-name="P2">CTACCCGTATAGGCTTTGGCACTATCCTTGTACCATCAATTACACCATATTCAAAGTCAGGATGTACGTG </text:p>
      <text:p text:style-name="P2">GGAGGGGTCGAGCACAGGCTGGAAGCGGCCTGCAACTGGACGCGGGGCGAACGCTGTGATCTGGAAGACA </text:p>
      <text:p text:style-name="P2">GGGACAGGTCCGAGCTCAGCCCATTGCTGCTGTCCACCACACAGTGGCAGGTCCTTCCGTGTTCTTTCAC </text:p>
      <text:p text:style-name="P2">GACCCTGCCAGCCTTGTCCACCGGCCTCATCCACCTCCACCAGAACATTGTGGACGTGCAGTACTTGTAC </text:p>
      <text:p text:style-name="P2">GGGGTAGGGTCAAGCATCGCGTCCTGGGCCATTAAGTGGGAGTACGTCGTTCTCCTGTTCCTCCTGCTTG </text:p>
      <text:p text:style-name="P2">CAGACGCGCGCGTCTGCTCCTGCTTGTGGATGATGTTACTCATATCCCAAGCGGAGGCGGCTTTGGAGAA </text:p>
      <text:p text:style-name="P2">CCTCGTAATACTCAATGCAGCATCCCTGGCCGGGACGCACGGTCTTGTGTCCTTCCTCGTGTTCTTCTGC </text:p>
      <text:p text:style-name="P2">TTTGCGTGGTATCTGAAGGGTAGGTGGGTGCCCGGAGCGGTCTACGCCTTCTACGGGATGTGGCCTCTCC </text:p>
      <text:p text:style-name="P2">TCCTGCTCCTGCTGGCGTTGCCTCAGCGGGCATACGCACTGGACACGGAGGTGGCCGCGTCGTGTGGCGG </text:p>
      <text:p text:style-name="P2">CGTTGTTCTTGTCGGGTTAATGGCGCTGACTCTGTCGCCATATTACAAGCGCTACATCAGCTGGTGCATG </text:p>
      <text:p text:style-name="P2">TGGTGGCTTCAGTATTTTCTGACCAGAGTAGAAGCGCAACTGCACGTGTGGGTTCCCCCCCTCAACGTCC </text:p>
      <text:p text:style-name="P2">GGGGGGGGCGCGATGCCGTCATCTTACTCATGTGTGTTGTACACCCGACTCTGGTATTTGACATCACCAA </text:p>
      <text:p text:style-name="P2">ACTACTCCTGGCCATCTTCGGACCCCTTTGGATTCTTCAAGCCAGTTTGCTTAAAGTCCCCTACTTCGTG </text:p>
      <text:p text:style-name="P2">CGCGTTCAAGGCCTTCTCCGGATCTGCGCGCTAGCGCGGAAGATAGCCGGAGGTCATTACGTGCAAATGG </text:p>
      <text:p text:style-name="P2">CCATCATCAAGTTAGGGGCGCTTACTGGCACCTATGTGTATAACCATCTCACCCCTCTTCGAGACTGGGC </text:p>
      <text:p text:style-name="P2">GCACAACGGCCTGCGAGATCTGGCCGTGGCTGTGGAACCAGTCGTCTTCTCCCGAATGGAGACCAAGCTC </text:p>
      <text:p text:style-name="P2">ATCACGTGGGGGGCAGATACCGCCGCGTGCGGTGACATCATCAACGGCTTGCCCGTCTCTGCCCGTAGGG </text:p>
      <text:p text:style-name="P2">GCCAGGAGATACTGCTTGGGCCAGCCGACGGAATGGTCTCCAAGGGGTGGAGGTTGCTGGCGCCCATCAC </text:p>
      <text:p text:style-name="P2">GGCGTACGCCCAGCAGACGAGAGGCCTCCTAGGGTGTATAATCACCAGCCTGACTGGCCGGGACAAAAAC </text:p>
      <text:p text:style-name="P2">CAAGTGGAGGGTGAGGTCCAGATCGTGTCAACTGCTACCCAAACCTTCCTGGCAACGTGCATCAATGGGG </text:p>
      <text:p text:style-name="P2">TATGCTGGACTGTCTACCACGGGGCCGGAACGAGGACCATCGCATCACCCAAGGGTCCTGTCATCCAGAT </text:p>
      <text:p text:style-name="P2">GTATACCAATGTGGACCAAGACCTTGTGGGCTGGCCCGCTCCTCAAGGTTCCCGCTCATTGACACCCTGC </text:p>
      <text:p text:style-name="P2">ACCTGCGGCTCCTCGGACCTTTACCTGGTCACGAGGCACGCCGATGTCATTCCCGTGCGCCGGCGAGGTG </text:p>
      <text:p text:style-name="P2">ATAGCAGGGGTAGCCTGCTTTCGCCCCGGCCCATTTCCTACTTGAAAGGCTCCTCGGGGGGTCCGCTGTT </text:p>
      <text:p text:style-name="P2">GTGCCCCGCGGGACACGCCGTGGGCCTATTCAGGGCCGCGGTGTGCACCCGTGGAGTGGCTAAGGCGGTG </text:p>
      <text:p text:style-name="P2">GACTTTATCCCTGTGGAGAACCTAGAGACAACCATGAGATCCCCGGTGTTCACGGACAACTCCTCTCCAC </text:p>
      <text:p text:style-name="P2">CAGCAGTGCCCCAGAGCTTCCAGGTGGCCCACCTGCATGCTCCCACCGGCAGCGGTAAGAGCACCAAGGT </text:p>
      <text:p text:style-name="P2">CCCGGCTGCGTACGCAGCCCAGGGCTACAAGGTGTTGGTGCTCAACCCCTCTGTTGCTGCAACGCTGGGC </text:p>
      <text:p text:style-name="P2">TTTGGTGCTTACATGTCCAAGGCCCATGGGGTTGATCCTAATATCAGGACCGGGGTGAGAACAATTACCA </text:p>
      <text:p text:style-name="P2"><text:soft-page-break/>CTGGCAGCCCCATCACGTACTCCACCTACGGCAAGTTCCTTGCCGACGGCGGGTGCTCAGGAGGTGCTTA </text:p>
      <text:p text:style-name="P2">TGACATAATAATTTGTGACGAGTGCCACTCCACGGATGCCACATCCATCTTGGGCATCGGCACTGTCCTT </text:p>
      <text:p text:style-name="P2">GACCAAGCAGAGACTGCGGGGGCGAGACTGGTTGTGCTCGCCACTGCTACCCCTCCGGGCTCCGTCACTG </text:p>
      <text:p text:style-name="P2">TGTCCCATCCTAACATCGAGGAGGTTGCTCTGTCCACCACCGGAGAGATCCCTTTTTACGGCAAGGCTAT </text:p>
      <text:p text:style-name="P2">CCCCCTCGAGGTGATCAAGGGGGGAAGACATCTCATCTTCTGCCACTCAAAGAAGAAGTGCGACGAGCTC </text:p>
      <text:p text:style-name="P2">GCCGCGAAGCTGGTCGCATTGGGCATCAATGCCGTGGCCTACTACCGCGGTCTTGACGTGTCTGTCATCC </text:p>
      <text:p text:style-name="P2">CGACCAGCGGCGATGTTGTCGTCGTGTCGACCGATGCTCTCATGACTGGCTTTACCGGCGACTTCGACTC </text:p>
      <text:p text:style-name="P2">TGTGATAGACTGCAACACGTGTGTCACTCAGACAGTCGATTTCAGCCTTGACCCTACCTTTACCATTGAG </text:p>
      <text:p text:style-name="P2">ACAACCACGCTCCCCCAGGATGCTGTCTCCAGGACTCAACGCCGGGGCAGGACTGGCAGGGGGAAGCCAG </text:p>
      <text:p text:style-name="P2">GCATCTACAGATTTGTGGCACCGGGGGAGCGCCCCTCCGGCATGTTCGACTCGTCCGTCCTCTGTGAGTG </text:p>
      <text:p text:style-name="P2">CTATGACGCGGGCTGTGCTTGGTATGAGCTCACGCCCGCCGAGACTACAGTTAGGCTACGAGCGTACATG </text:p>
      <text:p text:style-name="P2">AACACCCCGGGGCTTCCCGTGTGCCAGGACCATCTTGAATTTTGGGAGGGCGTCTTTACGGGCCTCACTC </text:p>
      <text:p text:style-name="P2">ATATAGATGCCCACTTTCTATCCCAGACAAAGCAGAGTGGGGAGAACTTTCCTTACCTGGTAGCGTACCA </text:p>
      <text:p text:style-name="P2">AGCCACCGTGTGCGCTAGGGCTCAAGCCCCTCCCCCATCGTGGGACCAGATGTGGAAGTGTTTGATCCGC </text:p>
      <text:p text:style-name="P2">CTTAAACCCACCCTCCATGGGCCAACACCCCTGCTATACAGACTGGGCGCTGTTCAGAATGAAGTCACCC </text:p>
      <text:p text:style-name="P2">TGACGCACCCAATCACCAAATACATCATGACATGCATGTCGGCCGACCTGGAGGTCGTCACGAGCACCTG </text:p>
      <text:p text:style-name="P2">GGTGCTCGTTGGCGGCGTCCTGGCTGCTCTGGCCGCGTATTGCCTGTCAACAGGCTGCGTGGTCATAGTG </text:p>
      <text:p text:style-name="P2">GGCAGGATTGTCTTGTCCGGGAAGCCGGCAATTATACCTGACAGGGAGGTTCTCTACCAGGAGTTCGATG </text:p>
      <text:p text:style-name="P2">AGATGGAAGAGTGCTCTCAGCACTTACCGTACATCGAGCAAGGGATGATGCTCGCTGAGCAGTTCAAGCA </text:p>
      <text:p text:style-name="P2">GAAGGCCCTCGGCCTCCTGCAGACCGCGTCCCGCCAAGCAGAGGTTATCACCCCTGCTGTCCAGACCAAC </text:p>
      <text:p text:style-name="P2">TGGCAGAAACTCGAGGTCTTCTGGGCGAAGCACATGTGGAATTTCATCAGTGGGATACAATACTTGGCGG </text:p>
      <text:p text:style-name="P2">GCCTGTCAACGCTGCCTGGTAACCCCGCCATTGCTTCATTGATGGCTTTTACAGCTGCCGTCACCAGCCC </text:p>
      <text:p text:style-name="P2">ACTAACCACTGGCCAAACCCTCCTCTTCAACATATTGGGGGGGTGGGTGGCTGCCCAGCTCGCCGCCCCC </text:p>
      <text:p text:style-name="P2">GGTGCCGCTACCGCCTTTGTGGGCGCTGGCTTAGCTGGCGCCGCCATCGGCAGCGTTGGACTGGGGAAGG </text:p>
      <text:p text:style-name="P2">TCCTCGTGGACATTCTTGCAGGGTATGGCGCGGGCGTGGCGGGAGCTCTTGTAGCATTCAAGATCATGAG </text:p>
      <text:p text:style-name="P2">CGGTGAGGTCCCCTCCACGGAGGACCTGGTCAATCTGCTGCCCGCCATCCTCTCGCCTGGAGCCCTTGTA </text:p>
      <text:p text:style-name="P2">GTCGGTGTGGTCTGCGCAGCAATACTGCGCCGGCACGTTGGCCCGGGCGAGGGGGCAGTGCAATGGATGA </text:p>
      <text:p text:style-name="P2">ACCGGCTAATAGCCTTCGCCTCCCGGGGGAACCATGTTTCCCCCACGCACTACGTGCCGGAGAGCGATGC </text:p>
      <text:p text:style-name="P2">AGCCGCCCGCGTCACTGCCATACTCAGCAGCCTCACTGTAACCCAGCTCCTGAGGCGACTGCATCAGTGG </text:p>
      <text:p text:style-name="P2">ATAAGCTCGGAGTGTACCACTCCATGCTCCGGTTCCTGGCTAAGGGACATCTGGGACTGGATATGCGAGG </text:p>
      <text:p text:style-name="P2">TGCTGAGCGACTTTAAGACCTGGCTGAAAGCCAAGCTCATGCCACAACTGCCTGGGATTCCCTTTGTGTC </text:p>
      <text:p text:style-name="P2">CTGCCAGCGCGGGTATAGGGGGGTCTGGCGAGGAGACGGCATTATGCACACTCGCTGCCACTGTGGAGCT </text:p>
      <text:p text:style-name="P2">GAGATCACTGGACATGTCAAAAACGGGACGATGAGGATCGTCGGTCCTAGGACCTGCAGGAACATGTGGA </text:p>
      <text:p text:style-name="P2">GTGGGACGTTCCCCATTAACGCCTACACCACGGGCCCCTGTACTCCCCTTCCTGCGCCGAACTATAAGTT </text:p>
      <text:p text:style-name="P2">CGCGCTGTGGAGGGTGTCTGCAGAGGAATACGTGGAGATAAGGCGGGTGGGGGACTTCCACTACGTATCG </text:p>
      <text:p text:style-name="P2">GGTATGACTACTGACAATCTTAAATGCCCGTGCCAGATCCCATCGCCCGAATTTTTCACAGAATTGGACG </text:p>
      <text:p text:style-name="P2">GGGTGCGCCTACATAGGTTTGCGCCCCCTTGCAAGCCCTTGCTGCGGGAGGAGGTATCATTCAGAGTAGG </text:p>
      <text:p text:style-name="P2">ACTCCACGAGTACCCGGTGGGGTCGCAATTACCTTGCGAGCCCGAACCGGACGTAGCCGTGTTGACGTCC </text:p>
      <text:p text:style-name="P2">ATGCTCACTGATCCCTCCCATATAACAGCAGAGGCGGCCGGGAGAAGGTTGGCGAGAGGGTCACCCCCTT </text:p>
      <text:p text:style-name="P2">CTATGGCCAGCTCCTCGGCCAGCCAGCTGTCCGCTCCATCTCTCAAGGCAACTTGCACCGCCAACCATGA </text:p>
      <text:p text:style-name="P2">CTCCCCTGACGCCGAGCTCATAGAGGCTAACCTCCTGTGGAGGCAGGAGATGGGCGGCAACATCACCAGG </text:p>
      <text:p text:style-name="P2">GTTGAGTCAGAGAACAAAGTGGTGATTCTGGACTCCTTCGATCCGCTTGTGGCAGAGGAGGATGAGCGGG </text:p>
      <text:p text:style-name="P2">AGGTCTCCGTACCCGCAGAAATTCTGCGGAAGTCTCGGAGATTCGCCCGGGCCCTGCCCGTTTGGGCGCG </text:p>
      <text:p text:style-name="P2">GCCGGACTACAACCCCCCGCTAGTAGAGACGTGGAAAAAGCCTGACTACGAACCACCTGTGGTCCATGGC </text:p>
      <text:p text:style-name="P2">TGCCCGCTACCACCTCCACGGTCCCCTCCTGTGCCTCCGCCTCGGAAAAAGCGTACGGTGGTCCTCACCG </text:p>
      <text:p text:style-name="P2">AATCAACCCTATCTACTGCCTTGGCCGAGCTTGCCACCAAAAGTTTTGGCAGCTCCTCAACTTCCGGCAT </text:p>
      <text:p text:style-name="P2">TACGGGCGACAATACGACAACATCCTCTGAGCCCGCCCCTTCTGGCTGCCCCCCCGACTCCGACGTTGAG </text:p>
      <text:p text:style-name="P2">TCCTATTCTTCCATGCCCCCCCTGGAGGGGGAGCCTGGGGATCCGGATCTCAGCGACGGGTCATGGTCGA </text:p>
      <text:p text:style-name="P2">CGGTCAGTAGTGGGGCCGACACGGAAGATGTCGTGTGCTGCTCAATGTCTTATTCCTGGACAGGCGCACT </text:p>
      <text:p text:style-name="P2">CGTCACCCCGTGCGCTGCGGAAGAACAAAAACTGCCCATCAACGCACTGAGCAACTCGTTGCTACGCCAT </text:p>
      <text:p text:style-name="P2">CACAATCTGGTGTATTCCACCACTTCACGCAGTGCTTGCCAAAGGCAGAAGAAAGTCACATTTGACAGAC </text:p>
      <text:p text:style-name="P2">TGCAAGTTCTGGACAGCCATTACCAGGACGTGCTCAAGGAGGTCAAAGCAGCGGCGTCAAAAGTGAAGGC </text:p>
      <text:p text:style-name="P2">TAACTTGCTATCCGTAGAGGAAGCTTGCAGCCTGACGCCCCCACATTCAGCCAAATCCAAGTTTGGCTAT </text:p>
      <text:p text:style-name="P2">GGGGCAAAAGACGTCCGTTGCCATGCCAGAAAGGCCGTAGCCCACATCAACTCCGTGTGGAAAGACCTTC </text:p>
      <text:p text:style-name="P2">TGGAAGACAGTGTAACACCAATAGACACTACCATCATGGCCAAGAACGAGGTTTTCTGCGTTCAGCCTGA </text:p>
      <text:p text:style-name="P2">GAAGGGGGGTCGTAAGCCAGCTCGTCTCATCGTGTTCCCCGACCTGGGCGTGCGCGTGTGCGAGAAGATG </text:p>
      <text:p text:style-name="P2">GCCCTGTACGACGTGGTTAGCAAGCTCCCCCTGGCCGTGATGGGAAGCTCCTACGGATTCCAATACTCAC </text:p>
      <text:p text:style-name="P2">CAGGACAGCGGGTTGAATTCCTCGTGCAAGCGTGGAAGTCCAAGAAGACCCCGATGGGGTTCTCGTATGA </text:p>
      <text:p text:style-name="P2">TACCCGCTGTTTTGACTCCACAGTCACTGAGAGCGACATCCGTACGGAGGAGGCAATTTACCAATGTTGT </text:p>
      <text:p text:style-name="P2">GACCTGGACCCCCAAGCCCGCGTGGCCATCAAGTCCCTCACTGAGAGGCTTTATGTTGGGGGCCCTCTTA </text:p>
      <text:p text:style-name="P2">CCAATTCAAGGGGGGAAAACTGCGGCTACCGCAGGTGCCGCGCGAGCGGCGTACTGACAACTAGCTGTGG </text:p>
      <text:p text:style-name="P2">TAACACCCTCACTTGCTACATCAAGGCCCGGGCAGCCTGTCGAGCCGCAGGGCTCCAGGACTGCACCATG </text:p>
      <text:p text:style-name="P2"><text:soft-page-break/>CTCGTGTGTGGCGACGACTTAGTCGTTATCTGTGAAAGTGCGGGGGTCCAGGAGGACGCGGCGAGCCTGA </text:p>
      <text:p text:style-name="P2">GAGCCTTCACGGAGGCTATGACCAGGTACTCCGCCCCCCCCGGGGACCCCCCACAACCAGAATACGACTT </text:p>
      <text:p text:style-name="P2">GGAGCTTATAACATCATGCTCCTCCAACGTGTCAGTCGCCCACGACGGCGCTGGAAAGAGGGTCTACTAC </text:p>
      <text:p text:style-name="P2">CTTACCCGTGACCCTACAACCCCCCTCGCGAGAGCCGCGTGGGAGACAGCAAGACACACTCCAGTCAATT </text:p>
      <text:p text:style-name="P2">CCTGGCTAGGCAACATAATCATGTTTGCCCCCACACTGTGGGCGAGGATGATACTGATGACCCATTTCTT </text:p>
      <text:p text:style-name="P2">TAGCGTCCTCATAGCCAGGGATCAGCTTGAACAGGCTCTTAACTGTGAGATCTACGGAGCCTGCTACTCC </text:p>
      <text:p text:style-name="P2">ATAGAACCACTGGATCTACCTCCAATCATTCAAAGACTCCATGGCCTCAGCGCATTTTCACTCCACAGTT </text:p>
      <text:p text:style-name="P2">ACTCTCCAGGTGAAATCAATAGGGTGGCCGCATGCCTCAGAAAACTTGGGGTCCCGCCCTTGCGAGCTTG </text:p>
      <text:p text:style-name="P2">GAGACACCGGGCCCGGAGCGTCCGCGCTAGGCTTCTGTCCAGAGGAGGCAGGGCTGCCATATGTGGCAAG </text:p>
      <text:p text:style-name="P2">TACCTCTTCAACTGGGCAGTAAGAACAAAGCTCAAACTCACTCCAATAGCGGCCGCTGGCCGGCTGGACT </text:p>
      <text:p text:style-name="P2">TGTCCGGTTGGTTCACGGCTGGCTACAGCGGGGGAGACATTTATCACAGCGTGTCTCATGCCCGGCCCCG </text:p>
      <text:p text:style-name="P2">CTGGTTCTGGTTTTGCCTACTCCTGCTCGCTGCAGGGGTAGGCATCTACCTCCTCCCCAACCGATGAAGG </text:p>
      <text:p text:style-name="P2">TTGGGGTAAACACTCCGGCCTCTTAGGCCATTTCCTGTTTTTTTTTTTTTTTTTTTTTTTTTTTTTTTTT </text:p>
      <text:p text:style-name="P2">TTTTTTTTTTTTTTTTTTCTTTTTTTTTTTTTTTTTCCTTTTTTTTTTTTTTTTTTTTCTTTCCTTCTTT </text:p>
      <text:p text:style-name="P2">TTTCCTTTCTTTTCCTTCCTTCTTTAATGGTGGCTCCATCTTAGCCCTAGTCACGGCTAGCTGTGAAAGG </text:p>
      <text:p text:style-name="P2">TCCGTGAGCCGCATGACTGCAGAGAGTGCTGATACTGGCCTCTCTGCAGATCATGT </text:p>
      <text:p text:style-name="P2">&gt;gi|157781212|ref|NC_009823.1| Hepatitis C virus genotype 2, complete genome </text:p>
      <text:p text:style-name="P2">ACCCGCCCCTAATAGGGGCGACACTCCGCCATGAATCACTCCCCTGTGAGGAACTACTGTCTTCACGCAG </text:p>
      <text:p text:style-name="P2">AAAGCGTCTAGCCATGGCGTTAGTATGAGTGTCGTACAGCCTCCAGGCCCCCCCCTCCCGGGAGAGCCAT </text:p>
      <text:p text:style-name="P2">AGTGGTCTGCGGAACCGGTGAGTACACCGGAATTGCCGGGAAGACTGGGTCCTTTCTTGGATAAACCCAC </text:p>
      <text:p text:style-name="P2">TCTATGCCCGGCCATTTGGGCGTGCCCCCGCAAGACTGCTAGCCGAGTAGCGTTGGGTTGCGAAAGGCCT </text:p>
      <text:p text:style-name="P2">TGTGGTACTGCCTGATAGGGTGCTTGCGAGTGCCCCGGGAGGTCTCGTAGACCGTGCACCATGAGCACAA </text:p>
      <text:p text:style-name="P2">ATCCTAAACCTCAAAGAAAAACCAAAAGAAACACCAACCGTCGCCCACAAGACGTTAAGTTTCCGGGCGG </text:p>
      <text:p text:style-name="P2">CGGCCAGATCGTTGGCGGAGTATACTTGTTGCCGCGCAGGGGCCCCAGGTTGGGTGTGCGCGCGACAAGG </text:p>
      <text:p text:style-name="P2">AAGACTTCGGAGCGGTCCCAGCCACGTGGAAGGCGCCAGCCCATCCCTAAAGATCGGCGCTCCACTGGCA </text:p>
      <text:p text:style-name="P2">AATCCTGGGGAAAACCAGGATACCCCTGGCCCCTATACGGGAATGAGGGACTCGGCTGGGCAGGATGGCT </text:p>
      <text:p text:style-name="P2">CCTGTCCCCCCGAGGTTCCCGTCCCTCTTGGGGCCCCAATGACCCCCGGCATAGGTCGCGCAACGTGGGT </text:p>
      <text:p text:style-name="P2">AAGGTCATCGATACCCTAACGTGCGGCTTTGCCGACCTCATGGGGTACATCCCTGTCGTGGGCGCCCCGC </text:p>
      <text:p text:style-name="P2">TCGGCGGCGTCGCCAGAGCTCTCGCGCATGGCGTGAGAGTCCTGGAGGACGGGGTTAATTTTGCAACAGG </text:p>
      <text:p text:style-name="P2">GAACTTACCCGGTTGCTCCTTTTCTATCTTCTTGCTGGCCCTGCTGTCCTGCATCACCACCCCGGTCTCC </text:p>
      <text:p text:style-name="P2">GCTGCCGAAGTGAAGAACATCAGTACCGGCTACATGGTGACTAACGACTGCACCAATGACAGCATTACCT </text:p>
      <text:p text:style-name="P2">GGCAGCTCCAGGCTGCTGTCCTCCACGTCCCCGGGTGCGTCCCGTGCGAGAAAGTGGGGAATGCATCTCA </text:p>
      <text:p text:style-name="P2">GTGCTGGATACCGGTCTCACCGAATGTGGCCGTGCAGCGGCCCGGCGCCCTCACGCAGGGCTTGCGGACG </text:p>
      <text:p text:style-name="P2">CACATCGACATGGTTGTGATGTCCGCCACGCTCTGCTCTGCCCTCTACGTGGGGGACCTCTGCGGTGGGG </text:p>
      <text:p text:style-name="P2">TGATGCTCGCAGCCCAAATGTTCATTGTCTCGCCGCAGCACCACTGGTTTGTCCAAGACTGCAATTGCTC </text:p>
      <text:p text:style-name="P2">CATCTACCCTGGTACCATCACTGGACACCGCATGGCATGGGACATGATGATGAACTGGTCGCCCACGGCT </text:p>
      <text:p text:style-name="P2">ACCATGATCTTGGCGTACGCGATGCGTGTCCCCGAGGTCATTATAGACATCATTAGCGGGGCTCATTGGG </text:p>
      <text:p text:style-name="P2">GCGTCATGTTCGGCTTGGCCTACTTCTCTATGCAGGGAGCGTGGGCGAAAGTCGTTGTCATCCTTCTGTT </text:p>
      <text:p text:style-name="P2">GGCCGCCGGGGTGGACGCGCGCACCCATACTGTTGGGGGTTCTGCCGCGCAGACCACCGGGCGCCTCACC </text:p>
      <text:p text:style-name="P2">AGCTTATTTGACATGGGCCCCAGGCAGAAAATCCAGCTCGTTAACACCAATGGCAGCTGGCACATCAACC </text:p>
      <text:p text:style-name="P2">GCACCGCCCTGAACTGCAATGACTCCTTGCACACCGGCTTTATCGCGTCTCTGTTCTACACCCACAGCTT </text:p>
      <text:p text:style-name="P2">CAACTCGTCAGGATGTCCCGAACGCATGTCCGCCTGCCGCAGTATCGAGGCCTTCCGGGTGGGATGGGGC </text:p>
      <text:p text:style-name="P2">GCCTTGCAATATGAGGATAATGTCACCAATCCAGAGGATATGAGACCCTATTGCTGGCACTACCCACCAA </text:p>
      <text:p text:style-name="P2">GGCAGTGTGGCGTGGTCTCCGCGAAGACTGTGTGTGGCCCAGTGTACTGTTTCACCCCCAGCCCAGTGGT </text:p>
      <text:p text:style-name="P2">AGTGGGCACGACCGACAGGCTTGGAGCGCCCACTTACACGTGGGGGGAGAATGAGACAGATGTCTTCCTA </text:p>
      <text:p text:style-name="P2">TTGAACAGCACTCGACCACCGCTGGGGTCATGGTTCGGCTGCACGTGGATGAACTCTTCTGGCTACACCA </text:p>
      <text:p text:style-name="P2">AGACTTGCGGCGCACCACCCTGCCGTACTAGAGCTGACTTCAACGCCAGCACGGACCTGTTGTGCCCCAC </text:p>
      <text:p text:style-name="P2">GGACTGTTTTAGGAAGCATCCTGATACCACTTACCTCAAATGCGGCTCTGGGCCCTGGCTCACGCCAAGG </text:p>
      <text:p text:style-name="P2">TGCCTGATCGACTACCCCTACAGGCTCTGGCATTACCCCTGCACAGTTAACTATACCATCTTCAAAATAA </text:p>
      <text:p text:style-name="P2">GGATGTATGTGGGAGGGGTTGAGCACAGGCTCACGGCTGCATGCAATTTCACTCGTGGGGATCGTTGCAA </text:p>
      <text:p text:style-name="P2">CTTGGAGGACAGAGACAGAAGTCAACTGTCTCCTTTGTTGCACTCCACCACGGAATGGGCCATTTTACCT </text:p>
      <text:p text:style-name="P2">TGCTCTTACTCGGACCTGCCCGCCTTGTCGACTGGTCTTCTCCACCTCCACCAAAACATCGTGGACGTAC </text:p>
      <text:p text:style-name="P2">AATTCATGTATGGCCTATCACCTGCCCTCACAAAATACATCGTCCGATGGGAGTGGGTAATACTCTTATT </text:p>
      <text:p text:style-name="P2">CCTGCTCTTAGCGGACGCCAGGGTTTGCGCCTGCTTATGGATGCTCATCTTGTTGGGCCAGGCCGAAGCA </text:p>
      <text:p text:style-name="P2">GCACTAGAGAAGCTGGTCATCTTGCACGCTGCGAGCGCAGCTAGCTGCAATGGCTTCCTATATTTTGTCA </text:p>
      <text:p text:style-name="P2">TCTTTTTCGTGGCTGCTTGGTACATCAAGGGTCGGGTAGTCCCCTTAGCTACCTATTCCCTCACTGGCCT </text:p>
      <text:p text:style-name="P2">GTGGTCCTTTAGCCTACTGCTCCTAGCATTGCCCCAACAGGCTTATGCTTATGACGCATCTGTGCATGGC </text:p>
      <text:p text:style-name="P2">CAGATAGGAGCGGCTCTGCTGGTAATGATCACTCTCTTTACTCTCACCCCCGGGTATAAGACCCTTCTCA </text:p>
      <text:p text:style-name="P2">GCCGGTTTTTGTGGTGGTTGTGCTATCTTCTGACCCTGGGGGAAGCTATGGTCCAGGAGTGGGCACCACC </text:p>
      <text:p text:style-name="P2">TATGCAGGTGCGCGGTGGCCGTGATGGCATCATATGGGCCGTCGCCATATTCTACCCAGGTGTGGTGTTT </text:p>
      <text:p text:style-name="P2">GACATAACCAAGTGGCTCTTGGCGGTGCTTGGGCCTGCTTACCTCCTAAAAGGTGCTTTGACGCGCGTGC </text:p>
      <text:p text:style-name="P2">CGTACTTCGTCAGGGCTCACGCTCTACTGAGGATGTGCACCATGGCAAGGCATCTCGCGGGGGGCAGGTA </text:p>
      <text:p text:style-name="P2"><text:soft-page-break/>CGTCCAGATGGCGCTACTAGCCCTTGGCAGGTGGACTGGCACTTACATCTATGACCACCTCACCCCTATG </text:p>
      <text:p text:style-name="P2">TCGGATTGGGCTGCTAGTGGCCTGCGGGACCTGGCGGTCGCCGTTGAGCCTATCATCTTCAGTCCGATGG </text:p>
      <text:p text:style-name="P2">AGAAGAAAGTCATTGTCTGGGGAGCGGAGACAGCTGCTTGTGGGGACATTTTACACGGACTTCCCGTGTC </text:p>
      <text:p text:style-name="P2">CGCCCGACTTGGTCGGGAGGTCCTCCTTGGCCCAGCTGATGGCTATACCTCCAAGGGGTGGAGTCTTCTC </text:p>
      <text:p text:style-name="P2">GCCCCCATCACTGCTTACGCCCAGCAGACACGTGGCCTTTTGGGCACCATAGTGGTGAGCATGACGGGGC </text:p>
      <text:p text:style-name="P2">GCGACAAGACAGAACAGGCTGGGGAAATTCAGGTCCTGTCCACAGTCACTCAGTCCTTCCTCGGAACATC </text:p>
      <text:p text:style-name="P2">CATCTCGGGGGTTTTGTGGACTGTCTACCATGGAGCTGGCAACAAGACTCTGGCCGGCTCACGGGGTCCG </text:p>
      <text:p text:style-name="P2">GTCACGCAGATGTACTCCAGTGCTGAGGGGGACTTAGTAGGGTGGCCCAGCCCCCCTGGGACTAAATCTT </text:p>
      <text:p text:style-name="P2">TGGAGCCGTGCACGTGTGGAGCGGTCGACCTGTACCTGGTCACGCGGAACGCTGATGTCATCCCGGCTCG </text:p>
      <text:p text:style-name="P2">AAGACGCGGGGACAAACGGGGAGCGCTACTCTCCCCGAGACCTCTTTCCACCTTGAAGGGGTCCTCAGGA </text:p>
      <text:p text:style-name="P2">GGCCCGGTGCTATGCCCCAGGGGCCACGCTGTCGGAGTCTTCCGGGCAGCTGTGTGCTCTCGGGGCGTGG </text:p>
      <text:p text:style-name="P2">CTAAGTCCATAGATTTCATCCCCGTTGAGACACTCGACATCGTCACGCGGTCCCCCACCTTTAGTGACAA </text:p>
      <text:p text:style-name="P2">CAGCACACCACCTGCTGTGCCCCAGACCTATCAGGTCGGGTACTTGCATGCCCCGACTGGCAGTGGAAAG </text:p>
      <text:p text:style-name="P2">AGCACCAAAGTTCCTGTCGCATATGCTGCTCAGGGGTATAAAGTGCTAGTGCTTAATCCCTCAGTGGCTG </text:p>
      <text:p text:style-name="P2">CCACCCTGGGGTTTGGGGCGTACTTGTCTAAGGCACATGGCATCAATCCCAACATTAGGACTGGAGTCAG </text:p>
      <text:p text:style-name="P2">GACTGTGACGACCGGGGCGCCCATCACGTACTCCACATATGGCAAATTCCTCGCCGATGGGGGCTGTGCG </text:p>
      <text:p text:style-name="P2">GGCGGCGCCTACGACATCATCATATGTGATGAATGCCATGCCGTGGACTCTACCACCATCCTTGGCATCG </text:p>
      <text:p text:style-name="P2">GAACAGTCCTTGATCAAGCAGAGACAGCTGGGGTCAGACTAACTGTGCTGGCTACAGCTACGCCCCCTGG </text:p>
      <text:p text:style-name="P2">GTCAGTGACAACCCCCCACCCCAACATAGAGGAGGTGGCCCTTGGGCAGGAGGGCGAGATCCCCTTCTAT </text:p>
      <text:p text:style-name="P2">GGGAGGGCGATTCCCCTGTCTTACATCAAGGGAGGAAGACATCTGATCTTCTGCCATTCAAAGAAAAAGT </text:p>
      <text:p text:style-name="P2">GTGACGAGCTCGCGGCGGCCCTTCGGGGTATGGGCTTGAACTCAGTGGCATACTACAGAGGGTTGGACGT </text:p>
      <text:p text:style-name="P2">CTCCGTAATACCAACTCAGGGAGACGTAGTGGTCGTCGCCACCGACGCCCTCATGACAGGGTATACTGGG </text:p>
      <text:p text:style-name="P2">GACTTTGACTCCGTGATCGACTGCAACGTAGCGGTCACTCAAGTTGTAGACTTCAGTTTAGACCCCACAT </text:p>
      <text:p text:style-name="P2">TCACCATAACCACACAGATTGTCCCTCAAGACGCTGTCTCACGTAGCCAGCGCCGGGGTCGCACGGGTAG </text:p>
      <text:p text:style-name="P2">GGGAAGACTGGGCATTTATAGGTATGTTTCCACTGGTGAGCGAGCCTCAGGAATGTTTGACAGTGTAGTG </text:p>
      <text:p text:style-name="P2">CTCTGTGAGTGCTACGACGCAGGGGCCGCATGGTATGAGCTCACACCATCGGAGACCACCGTCAGGCTCA </text:p>
      <text:p text:style-name="P2">GGGCGTATTTCAACACGCCCGGTTTGCCTGTGTGCCAAGACCATCTTGAGTTTTGGGAGGCAGTTTTCAC </text:p>
      <text:p text:style-name="P2">CGGCCTCACACACATAGATGCCCACTTCCTTTCCCAAACAAAGCAATCGGGGGAAAATTTCGCATACTTA </text:p>
      <text:p text:style-name="P2">ACAGCCTACCAGGCTACAGTGTGCGCTAGGGCCAAAGCCCCCCCCCCGTCCTGGGACGTCATGTGGAAGT </text:p>
      <text:p text:style-name="P2">GTTTGACTCGACTCAAGCCCACACTCGTGGGCCCCACACCTCTCCTGTACCGCTTGGGCTCTGTTACCAA </text:p>
      <text:p text:style-name="P2">CGAGGTCACCCTCACACATCCCGTGACGAAATACATCGCCACCTGCATGCAAGCCGACCTTGAGGTCATG </text:p>
      <text:p text:style-name="P2">ACCAGCACATGGGTCTTGGCAGGGGGAGTCTTGGCGGCCGTCGCCGCGTATTGCCTGGCGACCGGGTGTG </text:p>
      <text:p text:style-name="P2">TTTGCATCATCGGCCGCTTGCACATTAACCAGCGAGCCGTCGTTGCGCCGGACAAGGAGGTCCTCTATGA </text:p>
      <text:p text:style-name="P2">GGCTTTTGATGAGATGGAGGAATGTGCCTCTAGGGCGGCTCTCATTGAAGAGGGGCAGCGGATAGCCGAG </text:p>
      <text:p text:style-name="P2">ATGCTGAAGTCCAAGATCCAAGGCTTATTGCAGCAAGCTTCCAAACAAGCTCAAGACATACAACCCACTG </text:p>
      <text:p text:style-name="P2">TGCAGGCTTCATGGCCCAAGGTAGAACAATTCTGGGCCAAACACATGTGGAACTTCATTAGCGGCATCCA </text:p>
      <text:p text:style-name="P2">ATACCTCGCAGGACTATCAACACTGCCAGGGAACCCTGCAGTAGCTTCCATGATGGCGTTCAGTGCCGCC </text:p>
      <text:p text:style-name="P2">CTCACCAGTCCGCTGTCAACAAGCACCACTATCCTTCTCAACATTTTGGGGGGCTGGCTAGCATCCCAAA </text:p>
      <text:p text:style-name="P2">TTGCACCACCCGCGGGGGCCACTGGCTTCGTTGTCAGTGGCCTAGTGGGAGCTGCCGTAGGCAGTATAGG </text:p>
      <text:p text:style-name="P2">CTTAGGTAAGGTGCTAGTGGACATCCTGGCAGGGTATGGTGCGGGCATTTCGGGGGCTCTCGTCGCATTC </text:p>
      <text:p text:style-name="P2">AAGATCATGTCTGGCGAGAAGCCCTCCATGGAGGATGTCGTCAACTTGCTGCCTGGAATTCTGTCTCCGG </text:p>
      <text:p text:style-name="P2">GTGCCTTGGTAGTGGGAGTCATCTGCGCGGCCATTCTGCGCCGACACGTGGGACCGGGGGAAGGCGCCGT </text:p>
      <text:p text:style-name="P2">CCAATGGATGAATAGACTCATTGCCTTTGCTTCCAGAGGAAATCACGTCGCCCCCACCCACTACGTGACG </text:p>
      <text:p text:style-name="P2">GAGTCGGATGCGTCGCAGCGTGTGACCCAACTACTTGGCTCCCTTACCATAACCAGCCTGCTCAGAAGAC </text:p>
      <text:p text:style-name="P2">TCCACAACTGGATTACTGAGGACTGCCCCATCCCATGCGGCGGCTCGTGGCTCCGCGATGTGTGGGACTG </text:p>
      <text:p text:style-name="P2">GGTTTGCACCATCCTAACAGACTTTAAAAATTGGCTGACCTCCAAATTATTCCCAAAGATGCCCGGCCTC </text:p>
      <text:p text:style-name="P2">CCCTTTGTCTCCTGTCAAAAGGGGTACAAGGGCGTGTGGGCCGGCACTGGCATCATGACCACACGGTGTC </text:p>
      <text:p text:style-name="P2">CTTGCGGCGCCAATATCTCTGGCAATGTCCGCTTGGGCTCCATGAGAATCACGGGGCCTAAGACCTGCAT </text:p>
      <text:p text:style-name="P2">GAATATCTGGCAGGGGACCTTTCCTATCAATTGTTACACGGAGGGCCAGTGCGTGCCGAAACCCGCGCCA </text:p>
      <text:p text:style-name="P2">AACTTTAAGGTCGCCATCTGGAGGGTGGCGGCCTCAGAGTACGCGGAGGTGACGCAGCACGGGTCATACC </text:p>
      <text:p text:style-name="P2">ACTACATAACAGGACTCACCACTGATAACTTGAAAGTCCCCTGCCAACTACCCTCTCCCGAGTTCTTTTC </text:p>
      <text:p text:style-name="P2">CTGGGTGGACGGAGTGCAGATCCATAGGTTTGCCCCCACACCGAAGCCGTTTTTCCGGGATGAGGTCTCG </text:p>
      <text:p text:style-name="P2">TTCTGCGTTGGGCTTAATTCATTTGTCGTCGGGTCCCAGCTTCCTTGCGACCCTGAACCCGACACAGACG </text:p>
      <text:p text:style-name="P2">TATTGATGTCCATGCTAACAGATCCATCTCATATCACGGCGGAGACTGCAGCGCGGCGTTTAGCGCGGGG </text:p>
      <text:p text:style-name="P2">GTCACCCCCATCCGAGGCAAGCTCCTCGGCGAGCCAGCTATCGGCACCATCGCTGCGAGCCACCTGCACC </text:p>
      <text:p text:style-name="P2">ACCCACGGCAAAGCCTATGATGTGGACATGGTGGATGCTAACCTGTTCATGGGGGGCGATGTGACTCGGA </text:p>
      <text:p text:style-name="P2">TAGAGTCTGGGTCCAAAGTGGTCGTTCTGGACTCTCTCGACCCAATGGTCGAAGAAAGGAGCGACCTTGA </text:p>
      <text:p text:style-name="P2">GCCTTCGATACCATCAGAATACATGCTCCCCAAGAAGAGGTTCCCACCAGCTTTACCGGCCTGGGCACGG </text:p>
      <text:p text:style-name="P2">CCTGATTACAACCCACCGCTTGTGGAATCGTGGAAAAGGCCAGATTACCAACCGGCCACTGTTGCGGGCT </text:p>
      <text:p text:style-name="P2">GTGCTCTCCCTCCTCCTAGGAAAACCCCGACGCCTCCCCCAAGGAGGCGCCGGACAGTGGGCCTAAGTGA </text:p>
      <text:p text:style-name="P2">GGACTCCATAGGAGATGCCCTTCAACAGCTGGCCATTAAGTCCTTTGGCCAGCCCCCCCCAAGCGGCGAT </text:p>
      <text:p text:style-name="P2">TCAGGCCTTTCCACGGGGGCGGGCGCTGCCGATTCCGGCAGTCAGACGCCTCCTGATGAGTTGGCCCTTT </text:p>
      <text:p text:style-name="P2"><text:soft-page-break/>CGGAGACAGGTTCCATCTCTTCCATGCCCCCCCTCGAGGGGGAGCTTGGAGATCCAGACCTGGAGCCTGA </text:p>
      <text:p text:style-name="P2">GCAGGTAGAGCCCCAACCCCCCCCCCAGGGGGGGGTGGCAGCTCCCGGCTCGGACTCGGGGTCCTGGTCT </text:p>
      <text:p text:style-name="P2">ACTTGCTCCGAGGAGGACGACTCCGTCGTGTGCTGCTCCATGTCATACTCCTGGACCGGGGCTCTAATAA </text:p>
      <text:p text:style-name="P2">CTCCTTGTAGTCCCGAAGAGGAGAAGTTACCGATTAACCCCTTGAGCAACTCCCTGTTGCGATATCACAA </text:p>
      <text:p text:style-name="P2">CAAGGTGTACTGTACCACAACAAAGAGCGCCTCACTAAGGGCTAAAAAGGTAACTTTTGATAGGATGCAA </text:p>
      <text:p text:style-name="P2">GTGCTCGACTCCTACTACGACTCAGTCTTAAAGGACATTAAGCTAGCGGCCTCCAAGGTCACCGCAAGGC </text:p>
      <text:p text:style-name="P2">TCCTCACCATGGAGGAGGCTTGCCAGTTAACCCCACCCCATTCTGCAAGATCTAAATATGGGTTTGGGGC </text:p>
      <text:p text:style-name="P2">TAAGGAGGTCCGCAGCTTGTCCGGGAGGGCCGTTAACCACATCAAGTCCGTGTGGAAGGACCTCCTGGAG </text:p>
      <text:p text:style-name="P2">GACTCAGAAACACCAATTCCCACAACCATTATGGCCAAAAATGAGGTGTTCTGCGTGGACCCCACCAAGG </text:p>
      <text:p text:style-name="P2">GGGGCAAGAAAGCAGCTCGCCTTATCGTTTACCCTGACCTCGGCGTCAGGGTCTGCGAGAAGATGGCCCT </text:p>
      <text:p text:style-name="P2">TTATGACATTACACAAAAACTTCCTCAGGCGGTGATGGGGGCTTCTTATGGATTCCAGTATTCCCCCGCT </text:p>
      <text:p text:style-name="P2">CAGCGGGTAGAGTTTCTCTTGAAAGCATGGGCGGAAAAGAAGGACCCTATGGGTTTTTCGTATGATACCC </text:p>
      <text:p text:style-name="P2">GATGCTTTGACTCAACCGTCACTGAGAGAGACATCAGGACTGAGGAGTCCATATATCGGGCCTGCTCCTT </text:p>
      <text:p text:style-name="P2">GCCCGAGGAGGCCCACACTGCCATACACTCGCTAACTGAGAGACTTTACGTGGGAGGGCCTATGTTCAAC </text:p>
      <text:p text:style-name="P2">AGCAAGGGCCAAACCTGCGGGTACAGGCGTTGCCGCGCCAGCGGGGTGCTCACCACTAGCATGGGGAACA </text:p>
      <text:p text:style-name="P2">CCATCACATGCTACGTGAAAGCCTTAGCGGCTTGTAAAGCTGCAGGGATAATCGCGCCCACAATGCTGGT </text:p>
      <text:p text:style-name="P2">ATGCGGCGATGACTTGGTTGTCATCTCAGAAAGCCAGGGGACCGAGGAGGACGAGCGGAACCTGAGAGCC </text:p>
      <text:p text:style-name="P2">TTCACGGAGGCTATGACCAGGTATTCTGCCCCTCCTGGTGACCCCCCCAGACCGGAGTATGATCTGGAGC </text:p>
      <text:p text:style-name="P2">TGATAACATCTTGCTCCTCAAATGTGTCTGTGGCGCTGGGCCCACAAGGCCGCCGCAGATACTACCTGAC </text:p>
      <text:p text:style-name="P2">CAGAGACCCTACCACTCCAATCGCCCGGGCTGCCTGGGAAACAGTTAGACACTCCCCTGTCAATTCATGG </text:p>
      <text:p text:style-name="P2">CTGGGAAACATCATCCAGTACGCCCCGACCATATGGGCTCGCATGGTCCTGATGACACACTTCTTCTCCA </text:p>
      <text:p text:style-name="P2">TTCTCATGGCTCAAGACACGCTGGACCAGAACCTCAACTTTGAGATGTACGGAGCGGTGTACTCCGTGAG </text:p>
      <text:p text:style-name="P2">TCCCTTGGACCTCCCAGCTATAATTGAAAGGTTACATGGGCTTGACGCTTTTTCTCTGCACACATACACT </text:p>
      <text:p text:style-name="P2">CCCCACGAACTGACACGGGTGGCTTCAGCCCTCAGAAAACTTGGGGCGCCACCCCTCAGAGCGTGGAAGA </text:p>
      <text:p text:style-name="P2">GCCGGGCACGTGCAGTCAGGGCGTCCCTCATCTCCCGTGGGGGGAGAGCGGCCGTTTGCGGTCGATATCT </text:p>
      <text:p text:style-name="P2">CTTCAATTGGGCGGTGAAGACCAAGCTCAAACTCACTCCATTGCCGGAAGCGCGCCTCCTGGATTTATCC </text:p>
      <text:p text:style-name="P2">AGCTGGTTCACCGTCGGCGCCGGCGGGGGCGACATTTATCACAGCGTGTCGCGTGCCCGACCCCGCTTAT </text:p>
      <text:p text:style-name="P2">TGCTCTTTGGCCTACTCCTACTTTTTGTAGGGGTAGGCCTTTTCCTACTCCCCGCTCGGTAGAGCGGCAC </text:p>
      <text:p text:style-name="P2">ACATTAGCTACACTCCATAGCTAACTGTCCCTTTTTTTTTTTTTTTTTTTTTTTTTTTTTTTTTTTTTTT </text:p>
      <text:p text:style-name="P2">TTTTTTTTTTTTTTTTTTTTTTTTTTTTTTTTTTTTTTTTTTTTTCTTTTTTTCTCTTTTCCTTCTTTCT </text:p>
      <text:p text:style-name="P2">TACCTTATTTTACTTTCTTTCCTGGTGGCTCCATCTTAGCCCTAGTCACGGCTAGCTGTGAAAGGTCCGT </text:p>
      <text:p text:style-name="P2">GAGCCGCATGACTGCAGAGAGTGCCGTAACTGGTCTCTCTGCAGATCATGT </text:p>
      <text:p text:style-name="P2">&gt;gi|157781216|ref|NC_009824.1| Hepatitis C virus genotype 3, genome </text:p>
      <text:p text:style-name="P2">ACCTGCCTCTTACGAGGCGACACTCCACCATGGATCACTCCCCTGTGAGGAACTTCTGTCTTCACGCGGA </text:p>
      <text:p text:style-name="P2">AAGCGCCTAGCCATGGCGTTAGTACGAGTGTCGTGCAGCCTCCAGGACCCCCCCTCCCGGGAGAGCCATA </text:p>
      <text:p text:style-name="P2">GTGGTCTGCGGAACCGGTGAGTACACCGGAATCGCTGGGGTGACCGGGTCCTTTCTTGGAGCAACCCGCT </text:p>
      <text:p text:style-name="P2">CAATACCCAGAAATTTGGGCGTGCCCCCGCGAGATCACTAGCCGAGTAGTGTTGGGTCGCGAAAGGCCTT </text:p>
      <text:p text:style-name="P2">GTGGTACTGCCTGATAGGGTGCTTGCGAGTGCCCCGGGAGGTCTCGTAGACCGTGCAACATGAGCACACT </text:p>
      <text:p text:style-name="P2">TCCTAAACCTCAAAGAAAAACCAAAAGAAACACCATCCGTCGCCCACAGGACGTCAAGTTCCCGGGTGGC </text:p>
      <text:p text:style-name="P2">GGACAGATCGTTGGTGGAGTATACGTGTTGCCGCGCAGGGGCCCACGATTGGGTGTGCGCGCGACGCGTA </text:p>
      <text:p text:style-name="P2">AAACTTCTGAACGGTCACAGCCTCGCGGACGACGACAGCCTATCCCCAAGGCGCGTCGGAGCGAAGGCCG </text:p>
      <text:p text:style-name="P2">GTCCTGGGCTCAGCCCGGGTACCCTTGGCCCCTCTATGGTAACGAGGGCTGCGGGTGGGCAGGGTGGCTC </text:p>
      <text:p text:style-name="P2">CTGTCCCCACGCGGCTCCCGTCCATCCTGGGGCCCAAATGACCCCCGGCGGAGGTCCCGCAATTTGGGTA </text:p>
      <text:p text:style-name="P2">AAGTCATCGATACCCTAACGTGCGGATTCGCCGACCTCATGGGGTACATCCCGCTCGTCGGCGCTCCTGT </text:p>
      <text:p text:style-name="P2">AGGAGGCGTCGCAAGAGCCCTCGCGCATGGCGTGAGGGCCCTTGAAGACGGGATAAATTTCGCAACAGGG </text:p>
      <text:p text:style-name="P2">AACTTGCCCGGTTGCTCCTTTTCTATCTTCCTTCTTGCTCTGTTCTCTTGCTTAATTCATCCAGCAGCCA </text:p>
      <text:p text:style-name="P2">GTCTAGAGTGGCGGAATACGTCTGGCCTCTACGTCCTTACCAACGACTGTTCCAATAGCAGTATTGTGTA </text:p>
      <text:p text:style-name="P2">TGAGGCCGATGATGTCATTCTGCACACACCCGGCTGTGTACCTTGTGTCCAGGACGGCAATACATCTACG </text:p>
      <text:p text:style-name="P2">TGCTGGACCCCAGTGACACCTACAGTGGCAGTCAGGTACGTCGGAGCAACTACTGCTTCGATACGCAGTC </text:p>
      <text:p text:style-name="P2">ATGTGGACCTATTAGTAGGCGCGGCCACGATGTGCTCTGCGCTCTACGTGGGTGATATGTGTGGGGCTGT </text:p>
      <text:p text:style-name="P2">CTTTCTCGTGGGACAAGCCTTCACGTTCAGACCTCGACGCCATCAAACGGTCCAGACCTGTAACTGCTCG </text:p>
      <text:p text:style-name="P2">CTGTACCCAGGCCATCTTTCAGGACATCGAATGGCTTGGGATATGATGATGAATTGGTCCCCCGCTGTGG </text:p>
      <text:p text:style-name="P2">GTATGGTGGTGGCGCATGTCCTGCGTTTACCCCAGACCTTGTTCGACATAATGGCCGGGGCCCATTGGGG </text:p>
      <text:p text:style-name="P2">CATCTTGGCGGGCCTGGCCTATTACTCCATGCAGGGCAACTGGGCCAAGGTCGCAATCATCATGGTTATG </text:p>
      <text:p text:style-name="P2">TTCTCAGGGGTCGATGCCCACACATATACCACCGGTGGCACTGCATCTCGTCATACCCAAGCGTTTGCTG </text:p>
      <text:p text:style-name="P2">GTCTTTTTGACATAGGCCCCCAACAGAAACTGCAGCTGGTCAACACCAATGGCTCGTGGCACATCAACAG </text:p>
      <text:p text:style-name="P2">TACTGCCCTAAATTGCAATGAGTCCATAAACACCGGGTTTATAGCTGGGTTGTTTTATTACCATAAGTTC </text:p>
      <text:p text:style-name="P2">AACTCTACTGGATGTCCTCAAAGGCTCAGCAGCTGCAAGCCCATCACTTTCTTCAGGCAGGGATGGGGCC </text:p>
      <text:p text:style-name="P2">CCTTAACAGATGCTAACATCACCGGTCCTTCTGATGACAGACCATACTGCTGGCACTACGCACCTAGACC </text:p>
      <text:p text:style-name="P2">TTGTGACATTGTCCCGGCATCAAGTGTCTGCGGCCCTGTGTACTGCTTCACACCATCGCCAGTGGTCGTA </text:p>
      <text:p text:style-name="P2">GGCACTACTGATGCCAGGGGCGTGCCAACCTACACCTGGGGTGAGAATGAGAAAGATGTGTTCCTGCTGA </text:p>
      <text:p text:style-name="P2">AGTCCCAGCGGCCTCCCAGTGGTCGGTGGTTTGGGTGCTCGTGGATGAACTCCACGGGGTTTCTCAAGAC </text:p>
      <text:p text:style-name="P2"><text:soft-page-break/>GTGCGGAGCTCCCCCCTGTAACATCTATGGGGGCGAGGGGAATCCCCACAATGAATCAGATCTTTTCTGC </text:p>
      <text:p text:style-name="P2">CCCACTGACTGCTTCAGGAAACATCCCGAGACCACGTACAGCCGGTGTGGTGCAGGGCCCTGGTTGACAC </text:p>
      <text:p text:style-name="P2">CTCGTTGCATGGTTGACTACCCATACCGGCTTTGGCATTACCCATGTACAGTCGATTTCAGATTGTTCAA </text:p>
      <text:p text:style-name="P2">GGTGAGGATGTTTGTGGGTGGGTTTGAACATCGATTTACCGCCGCTTGCAACTGGACCAGGGGGGAGCGC </text:p>
      <text:p text:style-name="P2">TGCGATATCGAGGATCGTGACCGCAGTGAGCAACATCCGCTGCTGCATTCAACAACTGAGCTTGCTATAC </text:p>
      <text:p text:style-name="P2">TGCCTTGCTCTTTCACGCCCATGCCTGCGCTGTCAACAGGTCTGATACACCTCCACCAAAACATCGTGGA </text:p>
      <text:p text:style-name="P2">TGTCCAATACCTTTATGGCGTTGGATCTGGCATGGTGGGATGGGCGCTGAAATGGGAGTTCGTCATCCTC </text:p>
      <text:p text:style-name="P2">GTTTTCCTCCTTCTGGCGGACGCACGCGTGTGCGTTGCCCTTTGGCTGATGCTGATGATATCACAGACAG </text:p>
      <text:p text:style-name="P2">AAGCAGCCTTGGAGAACCTGGTCACGCTGAACGCCGTCGCTGCTGCTGGGACACATGGTATCGGCTGGTA </text:p>
      <text:p text:style-name="P2">CCTGGTAGCTTTTTGCGCGGCGTGGTACGTGCGGGGTAAACTCGTCCCGCTGGTGACCTACAGCCTGACG </text:p>
      <text:p text:style-name="P2">GGTCTTTGGTCCCTAGCATTGCTCGTCCTCTTGCTCCCCCAACGTGCGTATGCTTGGTCGGGTGAAGACA </text:p>
      <text:p text:style-name="P2">GCGCCACTCTTGGCGCTGGGGTCTTGGTCCTCTTCGGCTTCTTTACCTTGTCACCCTGGTATAAGCATTG </text:p>
      <text:p text:style-name="P2">GATCGGCCGCCTCATGTGGTGGAACCAGTACACCATATGCAGATGCGAGTCCGCCCTTCACGTGTGGGTT </text:p>
      <text:p text:style-name="P2">CCCCCCTTACTCGCACGCGGGAGTAGGGATGGTGTCATCCTGCTAACAAGCCTGCTTTATCCATCCTTAA </text:p>
      <text:p text:style-name="P2">TTTTTGACATCACTAAGCTGCTGATGGCAGTATTGGGCCCATTATACTTAATACAGGCTACCATTACTAC </text:p>
      <text:p text:style-name="P2">CACCCCCTACTTTGTGCGTGCGCATGTACTGGTCCGCCTTTGCATGCTCGTGCGCTCCGTGATAGGGGGG </text:p>
      <text:p text:style-name="P2">AAATACTTCCAGATGATCATACTGAGCATTGGCAGATGGTTCAACACCTACCTATACGACCACCTAGCGC </text:p>
      <text:p text:style-name="P2">CAATGCAACACTGGGCCGCTGCTGGTCTCAAAGACCTAGCAGTGGCCACTGAACCTGTAATATTTAGTCC </text:p>
      <text:p text:style-name="P2">CATGGAAATCAAGGTCATCACCTGGGGTGCGGATACAGCGGCTTGCGGAGATATTCTTTGCGGGCTGCCC </text:p>
      <text:p text:style-name="P2">GTCTCTGCACGATTAGGCCGTGAGGTGTTGTTGGGACCTGCTGATGACTATCGGGAGATGGGCTGGCGTC </text:p>
      <text:p text:style-name="P2">TGTTGGCCCCGATTACAGCATACGCCCAGCAAACTAGGGGCCTTCTTGGGACTATTGTGACTAGCTTGAC </text:p>
      <text:p text:style-name="P2">TGGCAGAGACAAGAACGTGGTGACCGGTGAAGTGCAGGTGCTTTCTACGGCTACCCAGACCTTCCTAGGT </text:p>
      <text:p text:style-name="P2">ACAACAGTAGGGGGGGTTATATGGACTGTTTATCATGGAGCAGGTTCGAGAACGCTCGCGGGCGCCAAAC </text:p>
      <text:p text:style-name="P2">ATCCCGCGCTCCAAATGTACACAAATGTAGATCAGGACCTCGTTGGGTGGCCAGCCCCTCCAGGGGCCAA </text:p>
      <text:p text:style-name="P2">GTCTCTTGAACCGTGCGCCTGCGGGTCTTCAGACTTATACTTGGTTACCCGCGATGCCGATGTCATCCCT </text:p>
      <text:p text:style-name="P2">GCTCGGCGCAGAGGGGACTCCACAGCGAGCTTGCTCAGTCCTAGGCCTCTCGCCTGTCTCAAGGGTTCCT </text:p>
      <text:p text:style-name="P2">CTGGAGGTCCCGTTATGTGCCCTTCGGGGCATGTTGCGGGGATCTTTAGGGCTGCTGTGTGCACCAGAGG </text:p>
      <text:p text:style-name="P2">TGTAGCAAAATCCCTACAGTTCATACCAGTGGAAACCCTTAGCACGCAGGCTAGGTCTCCATCTTTCTCT </text:p>
      <text:p text:style-name="P2">GACAATTCAACTCCTCCTGCTGTTCCACAGAGCTATCAAGTAGGATACCTCCATGCCCCGACCGGCAGCG </text:p>
      <text:p text:style-name="P2">GTAAGAGCACAAAGGTCCCGGCCGCTTATGTAGCACAAGGATATAATGTCCTCGTACTAAATCCATCGGT </text:p>
      <text:p text:style-name="P2">GGCGGCCACATTAGGCTTCGGCTCCTTCATGTCGCGTGCCTATGGGATCGACCCCAACATCCGCACTGGG </text:p>
      <text:p text:style-name="P2">AACCGCACCGTTACAACTGGTGCTAAACTGACCTATTCCACCTACGGTAAGTTTCTCGCGGACGGGGGTT </text:p>
      <text:p text:style-name="P2">GCTCCGGGGGGGCATATGATGTGATTATCTGTGATGAATGTCATGCCCAAGACGCTACTAGCATATTGGG </text:p>
      <text:p text:style-name="P2">TATAGGCACGGTCTTAGATCAGGCTGAGACGGCTGGGGTGAGGCTGACGGTTTTAGCGACAGCAACTCCC </text:p>
      <text:p text:style-name="P2">CCAGGCAGCATCACTGTGCCGCATTCTAACATCGAAGAAGTGGCCCTGGGCTCTGAAGGTGAGATCCCTT </text:p>
      <text:p text:style-name="P2">TCTACGGTAAGGCTATACCGATAGCCCTGCTCAAGGGGGGGAGGCACCTTATCTTTTGCCATTCCAAGAA </text:p>
      <text:p text:style-name="P2">AAAATGTGATGAGATAGCGTCCAAACTAAGAGGCATGGGGCTCAACGCTGTAGCATACTATAGGGGTCTC </text:p>
      <text:p text:style-name="P2">GATGTGTCCGTCATACCAACAACAGGAGACGTCGTAGTTTGCGCTACTGACGCCCTCATGACTGGATTCA </text:p>
      <text:p text:style-name="P2">CCGGGGACTTCGATTCTGTCATAGATTGCAACGTGGCTGTTGAACAGTACGTTGACTTCAGCCTGGACCC </text:p>
      <text:p text:style-name="P2">CACCTTTTCCATTGAGACCCGCACTGCTCCCCAAGATGCGGTTTCCCGCAGCCAACGTCGCGGCCGAACG </text:p>
      <text:p text:style-name="P2">GGTCGAGGTAGACTCGGTACGTACCGATATGTCGCCTCCGGTGAAAGACCGTCTGGAATGTTTGACTCGG </text:p>
      <text:p text:style-name="P2">TCGTCCTCTGTGAGTGCTATGACGCGGGCTGCTCATGGTACGATCTGCAGCCCGCTGAGACCACAGTTAG </text:p>
      <text:p text:style-name="P2">ACTGAGAGCTTACTTGTCCACACCCGGGTTACCCGTCTGCCAAGACCATTTAGACTTTTGGGAGAGCGTC </text:p>
      <text:p text:style-name="P2">TTCACTGGACTAACTCACATAGATGCCCACTTTCTGTCACAGACTAAGCAGCAGGGACTTAACTTCTCGT </text:p>
      <text:p text:style-name="P2">ACCTAACTGCCTACCAAGCCACTGTGTGCGCCCGCGCGCAGGCTCCTCCCCCAAGTTGGGACGAGATGTG </text:p>
      <text:p text:style-name="P2">GAAGTGTCTCGTGCGGCTTAAGCCAACACTACATGGACCTACGCCCCTTCTATATCGGCTGGGGCCTGTC </text:p>
      <text:p text:style-name="P2">CAAAATGAAACCTGCTTGACACACCCCATCACAAAATACCTCATGGCATGCATGTCAGCCGATCTGGAAG </text:p>
      <text:p text:style-name="P2">TAACCACCAGCACCTGGGTGTTGCTCGGAGGGGTCCTCGCAGCCCTAGCGGCCTACTGCTTGTCAGTCGG </text:p>
      <text:p text:style-name="P2">CTGCGTTGTGATTGTGGGTCATATTGAGCTGGAGGGCAAGCCAGCACTCGTTCCAGACAAAGAGGTGTTG </text:p>
      <text:p text:style-name="P2">TATCAACAATACGATGAGATGGAGGAGTGCTCACAAGCTGCCCCATATATCGAACAAGCTCAGGTAATAG </text:p>
      <text:p text:style-name="P2">CCCACCAGTTCAAGGAAAAAATCCTTGGATTGCTGCAGCGAGCCACCCAGCAACAAGCTGTCATTGAGCC </text:p>
      <text:p text:style-name="P2">CATAGTAACTACCAACTGGCAAAAGCTTGAGGCCTTCTGGCACAAGCATATGTGGAATTTTGTGAGTGGG </text:p>
      <text:p text:style-name="P2">ATCCAATACCTAGCAGGCCTCTCCACTTTGCCTGGCAACCCTGCTGTGGCGTCTCTTATGGCGTTCACTG </text:p>
      <text:p text:style-name="P2">CTTCAGTCACCAGTCCCCTGACGACCAACCAAACTATGTTTTTTAACATACTCGGGGGGTGGGTTGCCAC </text:p>
      <text:p text:style-name="P2">CCATTTGGCAGGGCCCCAGAGCTCCTCCGCGTTCGTGGTAAGCGGCTTGGCAGGCGCTGCCATAGGGGGT </text:p>
      <text:p text:style-name="P2">ATAGGCCTGGGCAGGGTCTTGCTTGACATCCTGGCAGGATACGGAGCTGGTGTCTCAGGCGCCTTGGTAG </text:p>
      <text:p text:style-name="P2">CTTTTAAGATCATGGGAGGAGAATGCCCCACTGCTGAGGACATGGTCAACCTGTTGCCCGCCATACTATC </text:p>
      <text:p text:style-name="P2">TCCGGGTGCTCTCGTCGTCGGTGTGATATGCGCAGCCATACTGCGCCGACACGTAGGACCTGGGGAGGGA </text:p>
      <text:p text:style-name="P2">GCGGTACAGTGGATGAACAGGCTCATCGCGTTCGCATCCCGGGGCAACCACGTCTCACCGACGCACTATG </text:p>
      <text:p text:style-name="P2">TTCCCGAGAGCGATGCTGCGGCAAGGGTCACCGCATTGCTGAGTTCTCTAACTGTCACAAGTCTGCTCCG </text:p>
      <text:p text:style-name="P2">GCGGTTACACCAGTGGATCAATGAAGACTACCCAAGCCCTTGTAGCGACGATTGGCTACGTACCATCTGG </text:p>
      <text:p text:style-name="P2">GACTGGGTTTGCTCGGTGTTGGCCGACTTCAAGGCATGGCTCTCTGCTAAGATTATGCCAGCGCTCCCTG </text:p>
      <text:p text:style-name="P2"><text:soft-page-break/>GGCTGCCCTTCATTTCCTGTCAAAAGGGATACAAGGGCGTGTGGCGGGGGGACGGTGTGATGTCAACACG </text:p>
      <text:p text:style-name="P2">CTGTCCTTGCGGGGCAGCAATAACTGGCCATGTGAAGAACGGGTCCATGCGGCTTGCAGGGCCGCGTACA </text:p>
      <text:p text:style-name="P2">TGTGCTAACATGTGGCACGGTACTTTCCCCATCAATGAGTACACCACCGGACCCAGCACACCTTGCCCAT </text:p>
      <text:p text:style-name="P2">CACCCAACTACACTCGCGCACTATGGCGCGTGGCTGCCAACAGCTACGTTGAGGTGCGTCGGGTGGGGGA </text:p>
      <text:p text:style-name="P2">CTTCCATTACATCACGGGGGCCACAGAAGATGAGCTCAAGTGTCCGTGCCAAGTGCCGGCTGCTGAGTTC </text:p>
      <text:p text:style-name="P2">TTTACTGAAGTGGATGGAGTGAGACTTCACCGCTACGCCCCTCCATGTAAGCCCCTGTTGAGAGATGATA </text:p>
      <text:p text:style-name="P2">TCACTTTCATGGTAGGGTTGCATTCCTACACGATAGGATCTCAACTCCCCTGTGAGCCAGAACCGGATGT </text:p>
      <text:p text:style-name="P2">CTCTGTGCTGACCTCGATGTTGAGAGACCCTTCCCATATCACCGCCGAGACGGCAGCGCGCCGCCTTGCA </text:p>
      <text:p text:style-name="P2">CGCGGGTCCCCTCCATCAGAGGCAAGCTCATCCGCCAGCCAACTATCAGCTCCGTCGTTGAAGGCCACTT </text:p>
      <text:p text:style-name="P2">GCCAGACGCATAGGCCTCATCCAGACGCTGAGCTAGTGGACGCCAACTTGTTATGGCGGCAAGAGATGGG </text:p>
      <text:p text:style-name="P2">CAGCAACATTACACGGGTGGAGTCTGAGACAAAGGTTGTGGTTCTTGATTCGTTCGAGCCTCTGAGAGCC </text:p>
      <text:p text:style-name="P2">GAAACTGATGACGTCGAGCCCTCGGTGGCTGCAGAGTGTTTCAAGAAACCTCCCAAGTATCCTCCAGCCC </text:p>
      <text:p text:style-name="P2">TTCCTATCTGGGCTAGACCGGACTACAATCCTCCACTGTTGGACCGCTGGAAAGCACCGGATTATGTACC </text:p>
      <text:p text:style-name="P2">ACCAACTGTCCATGGATGTGCCTTACCACCACGGGGCGCTCCACCGGTGCCTCCCCCTCGGAGGAAAAGG </text:p>
      <text:p text:style-name="P2">ACAATTCAGCTGGACGGCTCTAATGTGTCCGCGGCGCTAGCCGCGCTAGCTGAAAAATCATTCCCGTCCT </text:p>
      <text:p text:style-name="P2">CGAAACCACAGGAAGAGAATAGCTCATCCTCCGGGGTCGACACACAGTCCAGCACTACTTCCAAGGTGCC </text:p>
      <text:p text:style-name="P2">CCCTTCTCCGGGAGGGGAGTCCGACTCAGAGTCATGCTCGTCTATGCCTCCTCTCGAGGGAGAGCCGGGC </text:p>
      <text:p text:style-name="P2">GACCCGGACTTGAGTTGCGACTCTTGGTCCACCGTTAGTGACAGCGAGGAGCAGAGCGTGGTCTGCTGCT </text:p>
      <text:p text:style-name="P2">CTATGTCGTATTCTTGGACCGGCGCCCTGATAACACCATGTAGTGCTGAGGAAGAGAAACTGCCCATCAG </text:p>
      <text:p text:style-name="P2">CCCACTCAGCAACTCCCTGTTGAGACATCATAACCTAGTCTATTCAACGTCGTCTAGAAGCGCTTCTCAG </text:p>
      <text:p text:style-name="P2">CGTCAGAAGAAGGTTACCTTCGATAGACTGCAGGTGCTCGACGACCATTACAAGACTGCATTAAAGGAGG </text:p>
      <text:p text:style-name="P2">TAAAGGAGCGAGCGTCTAGGGTAAAGGCTCGCATGCTCACCATCGAGGAAGCGTGCGCGCTCGTCCCTCC </text:p>
      <text:p text:style-name="P2">TCACTCTGCCCGATCGAAGTTCGGGTATAGTGCGAAGGACGTTCGCTCCTTGTCCAGCAGGGCCATTAAC </text:p>
      <text:p text:style-name="P2">CAGATCCGCTCCGTCTGGGAGGACTTGCTGGAAGACACCACAACTCCAATTCCAACCACCATCATGGCGA </text:p>
      <text:p text:style-name="P2">AGAACGAGGTGTTTTGCGTGGACCCCGCTAAAGGGGGCCGCAAGCCCGCTCGCCTCATTGTGTACCCTGA </text:p>
      <text:p text:style-name="P2">CCTGGGGGTGCGTGTCTGTGAGAAACGCGCCCTGTATGACGTGATACAGAAGTTGTCAATTGAGACGATG </text:p>
      <text:p text:style-name="P2">GGTCCTGCCTATGGATTCCAATACTCGCCTCAACAGCGGGTCGAACGTCTGCTGAAGATGTGGACCTCAA </text:p>
      <text:p text:style-name="P2">AGAAAACCCCCTTGGGGTTCTCATATGACACCCGCTGCTTTGACTCAACTGTCACTGAACAGGACATCAG </text:p>
      <text:p text:style-name="P2">GGTGGAAGAGGAGATATACCAATGCTGTAACCTTGAACCGGAGGCCAGGAAAGTGATCTCCTCCCTCACG </text:p>
      <text:p text:style-name="P2">GAGCGGCTTTACTGCGGAGGCCCTATGTTCAACAGCAAGGGGGCCCAGTGTGGTTATCGCCGTTGCCGTG </text:p>
      <text:p text:style-name="P2">CCAGTGGAGTTCTGCCTACCAGCTTCGGCAACACAATCACTTGTTACATCAAGGCCACAGCGGCTGCAAA </text:p>
      <text:p text:style-name="P2">GGCCGCAAACCTCCGGAACCCGGACTTTCTTGTCTGCGGAGATGATTTGGTCGTGGTGGCTGAGAGTGAT </text:p>
      <text:p text:style-name="P2">GGCGTCGATGAGGATAGAGCAGCCCTGAGAGCCTTCACGGAGGCTATGACCAGGTATTCTGCTCCACCCG </text:p>
      <text:p text:style-name="P2">GAGATGCTCCACAGGCCACTTACGACCTTGAGCTTATCACATCTTGCTCCTCCAACGTCTCCGTGGCACG </text:p>
      <text:p text:style-name="P2">GGACGACAAGGGGAGGAGGTACTATTACCTCACCCGTGATGCCACTACTCCCCTAGCCCGTGCGGCTTGG </text:p>
      <text:p text:style-name="P2">GAAACAGCTCGTCACACTCCAGTTAACTCCTGGTTAGGCAACATCATCATGTACGCGCCTACCATCTGGG </text:p>
      <text:p text:style-name="P2">TGCGCATGGTGATGATGACACACTTTTTCTCCATACTCCAATCCCAGGAGATACTTGATCGCCCCCTTGA </text:p>
      <text:p text:style-name="P2">CTTTGAAATGTACGGGGCCACTTATTCTGTCACTCCGCTGGATTTACCAGCAATCATTGAAAGACTCCAT </text:p>
      <text:p text:style-name="P2">GGTCTAAGCGCGTTCACGCTCCACAGTTACTCTCCAGTAGAGCTCAATAGGGTCGCGGGGACACTCAGGA </text:p>
      <text:p text:style-name="P2">AGCTTGGGTGCCCCCCCCTACGGGCTTGGAGACATCGGGCACGAGCAGTGCGCGCCAAGCTTATCGCCCA </text:p>
      <text:p text:style-name="P2">GGGAGGAAAGGCTAAAATATGCGGCCTTTATCTCTTTAATTGGGCGGTACGCACCAAGACCAACCTCACT </text:p>
      <text:p text:style-name="P2">CCATTGCCAGCCGCTGGCCAGTTGGATTTGTCCAGCTGGTTTACGGTTGGTGTCGGCGGGAACGACATTT </text:p>
      <text:p text:style-name="P2">ATCACAGCGTGTCGCGTGCCCGAACCCGCCATTTGCTGCTTTGCCTACTCCTACTAACAGTAGGGGTAGG </text:p>
      <text:p text:style-name="P2">CATCTTTCTCTTGCCAGCTCGATGAGCTGGTAAGATAACACTCCATTTCTTTTTTGTTTTTTTTTTTTTT </text:p>
      <text:p text:style-name="P2">TTTTTT </text:p>
      <text:p text:style-name="P2">&gt;gi|157781208|ref|NC_009825.1| Hepatitis C virus genotype 4, genome </text:p>
      <text:p text:style-name="P2">TTCACGCAGAAAGCGTCTAGCCATGGCGTTAGTATGAGTGTTGTACAGCCTCCAGGACCCCCCCTCCCGG </text:p>
      <text:p text:style-name="P2">GAGAGCCATAGTGGTCTTCGGAACCGGTGAGTACACCGGAATCGCCGGGATGACCGGGTCCTTTCTTGGA </text:p>
      <text:p text:style-name="P2">TTAACCCGCTCAATGCCCGGAAATTTGGGCGTGCCCCCGCAAGACTGCTAGCCGAGTAGTGTTGGGTCGC </text:p>
      <text:p text:style-name="P2">GAAAGGCCTTGCGGTACTGCCTGATAGGGTGCTTGCGAGTGCCCCGGGAGGTCTCGTAGACCGTGCACCA </text:p>
      <text:p text:style-name="P2">TGAGCACGAATCCTAAACCTCAAAGAAAAACCAAACGTAACACCAACCGCCGCCCAATGGACGTTAAGTT </text:p>
      <text:p text:style-name="P2">CCCGGGTGGTGGCCAGATCGTTGGCGGAGTTTACTTGTTGCCGCGCAGGGGCCCCAGATTGGGTGTGCGC </text:p>
      <text:p text:style-name="P2">GCGACTCGGAAGACTTCGGAGCGGTCGCAACCTCGTGGAAGACGCCAACCTATCCCCAAGGCGCGTCGAC </text:p>
      <text:p text:style-name="P2">CCGAGGGAAGGTCCTGGGCACAACCAGGATATCCATGGCCTCTTTACGGTAATGAGGGTTGTGGGTGGGC </text:p>
      <text:p text:style-name="P2">AGGATGGCTCTTGTCCCCCCGTGGCTCTCGACCGTCTTGGGGCCCAAATGATCCCCGCGGGAGGTCCCGC </text:p>
      <text:p text:style-name="P2">AATTTGGGTAAGGTCATCGATACCCTAACCTGCGGCTTCGCCGACCTCATGGGATACATCCCGCTCGTAG </text:p>
      <text:p text:style-name="P2">GCGCCCCCGTGGGTAGCGTCGCCAGGGCCCTGGCACATGGTGTCAGGGCTTTGGAGGACGGGATCAATTA </text:p>
      <text:p text:style-name="P2">TGCAACAGGGAATCTCCCCGGTTGCTCCTTTTCTATCTTCCTCTTGGCACTTCTTTCGTGCCTGACTGTC </text:p>
      <text:p text:style-name="P2">CCCGCTTCGGCCGTTAACTATCGCAATGTCTCAGGCATCTACCATGTCACCAATGACTGCCCGAATTCAA </text:p>
      <text:p text:style-name="P2">GCATAGTGTATGAGGCCGACCATCACATCATGCACCTTCCAGGTTGCGTGCCCTGCGTGAGAGAGGGGAA </text:p>
      <text:p text:style-name="P2">TCAGTCACGCTGCTGGGTGGCCCTTACTCCTACCGTCGCAGCGCCATACATCGGCGCACCGCTTGAGTCC </text:p>
      <text:p text:style-name="P2">TTACGGAGTCATGTGGATTTGATGGTGGGGGCCGCCACTGTCTGCTCGGGTCTTTACATCGGGGACCTGT </text:p>
      <text:p text:style-name="P2"><text:soft-page-break/>GTGGCGGCTTGTTCCTAGTTGGCCAGATGTTTTCATTCCGACCACGGCGCCACTGGACCACCCAGGATTG </text:p>
      <text:p text:style-name="P2">CAATTGTTCCATCTACACAGGGCACATTACAGGCCACAGAATGGCCTGGGACATGATGATGAACTGGAGT </text:p>
      <text:p text:style-name="P2">CCAACAACCACCTTAGTTCTCGCCCAGGTCATGAGGATCCCAACCACTCTGGTAGACTTACTCTCTGGAG </text:p>
      <text:p text:style-name="P2">GCCACTGGGGTGTCCTCGTGGGGGTGGCCTATTTCAGCATGCAGGCCAATTGGGCCAAAGTCATCTTGGT </text:p>
      <text:p text:style-name="P2">CCTATTCCTCTTTGCAGGGGTTGATGCCGAGACTCACGTGTCTGGGGCAGCAGTCGGCCGGAGTACCGCC </text:p>
      <text:p text:style-name="P2">GGCTTGGCTAACCTCTTTTCTTCTGGGTCTAAGCAGAATTTACAGCTCATCAACAGCAATGGGAGCTGGC </text:p>
      <text:p text:style-name="P2">ATATAAATAGGACTGCCCTTAACTGCAATGACAGCTTAAACACTGGGTTCTTGGCTAGCTTGTTCTACAC </text:p>
      <text:p text:style-name="P2">CCACAAGTTTAACAGCTCAGGGTGTTCCGAACGGCTCGCGTGCTGCAAGAGCCTTGACAGCTACGGCCAA </text:p>
      <text:p text:style-name="P2">GGCTGGGGCCCACTCGGGGTCGCTAACATCAGCGGCTCGTCTGATGACAGGCCTTATTGCTGGCACTACG </text:p>
      <text:p text:style-name="P2">CGCCTCGGCCATGCGGGATTGTGCCAGCATCCAGTGTGTGTGGCCCCGTGTATTGTTTCACTCCCAGCCC </text:p>
      <text:p text:style-name="P2">TGTCGTGGTCGGTACTACTGATCACGTCGGGGTCCCTACTTACACCTGGGGGGAGAACGAGACTGATGTC </text:p>
      <text:p text:style-name="P2">TTCCTTTTGAACTCGACCAGACCGCCGCATGGTGCGTGGTTTGGATGCGTGTGGATGAACAGTACCGGGT </text:p>
      <text:p text:style-name="P2">TCACCAAAACCTGTGGCGCCCCTCCATGCGAGGTTAACACCAATAATGGGACCTGGCACTGCCCCACCGA </text:p>
      <text:p text:style-name="P2">TTGCTTCAGGAAGCATCCGGAGACTACCTACGCCAAGTGCGGATCAGGGCCTTGGATCACACCACGCTGC </text:p>
      <text:p text:style-name="P2">CTGATTGATTACCCGTACCGGCTGTGGCATTTCCCGTGCACCGCCAACTTCTCCGTCTTTAACATCAGGA </text:p>
      <text:p text:style-name="P2">CATTTGTCGGCGGTATAGAGCATCGGATGCAAGCGGCATGCAACTGGACCAGGGGGGAAGTCTGTGGCTT </text:p>
      <text:p text:style-name="P2">GGAGCACAGGGATCGGGTAGAGCTATCACCCCTGCTCCTTACCACTACAGCGTGGCAGATCCTCCCCTGC </text:p>
      <text:p text:style-name="P2">TCTTTCACCACTTTACCTGCCCTCTCCACCGGCTTGATCCACCTCCACCAAAATATCGTGGACGTCCAGT </text:p>
      <text:p text:style-name="P2">ACCTCTATGGTGTTGGATCTGCAGTGGTATCTTGGGCCCTTAAGTGGGAATATGTGGTGCTCGCGTTCCT </text:p>
      <text:p text:style-name="P2">GCTTCTCGCGGACGCGAGAGTCTCTGCCTACCTATGGATGATGTTTATGGTAAGTCAAGTTGAGGCGGCT </text:p>
      <text:p text:style-name="P2">CTGTCCAACCTAATTAACATCAATGCTGCTTCAGCCGCTGGTGCCCAAGGCTTCTGGTACGCCATCCTCT </text:p>
      <text:p text:style-name="P2">TCATCTGCATTGTCTGGCATGTCAAGGGCCGGTTCCCAGCTGCTGCTGCCTACGCAGCCTGCGGGCTGTG </text:p>
      <text:p text:style-name="P2">GCCCTGTTTTCTCCTGCTTCTGATGCTGCCTGAGAGGGCTTATGCATACGACCAGGAAGTGGCAGGGTCC </text:p>
      <text:p text:style-name="P2">CTTGGCGGCGCCATCGTTGTCATGCTGACCATTCTGACACTGTCTCCGCACTACAAGTTATGGCTGGCTA </text:p>
      <text:p text:style-name="P2">GGGGATTGTGGTGGATCCAATATTTTATAGCTAGGACCGAGGCTGTGCTGCATGTCTATATTCCATCCTT </text:p>
      <text:p text:style-name="P2">CAACGTGCGCGGGCCTCGCGACTCAGTGATTGTTCTTGCAGTCCTGGTCTGTCCAGACCTAGTATTTGAC </text:p>
      <text:p text:style-name="P2">ATCACAAAATATCTTCTGGCCATCTTAGGGCCCCTCCACATACTCCAGGCCTCGCTCCTACGCATCCCTT </text:p>
      <text:p text:style-name="P2">ACTTTGTGAGGGCACAAGCGCTGGTTAAGATCTGCAGCTTGTTGCGTGGGGTAGTTTATGGCAAGTACTT </text:p>
      <text:p text:style-name="P2">CCAAATGGTCGTGCTTAAAAGCAGGGGCCTGACTGGTACTTACATCTATGACCACCTTACTCCCATGTCA </text:p>
      <text:p text:style-name="P2">GATTGGCCGCCTTACGGCCTCCGCGATTTGGCGGTGGCCCTAGAGCCAGTTGTGTTCACGCCCATGGAGA </text:p>
      <text:p text:style-name="P2">AGAAAGTCATCGTCTGGGGCGCTGACACCGCTGCGTGCGGAGACATCATAAGGGGATTACCTGTTTCGGC </text:p>
      <text:p text:style-name="P2">CAGGTTGGGCAATGAGATCTTGCTCGGACCAGCCGATACAGAAACATCAAAGGGGTGGAGACTCCTTGCC </text:p>
      <text:p text:style-name="P2">CCCATCACAGCATACGCNCAGCAGACCCGCGGCTTGTTCAGCACCATCGTAACGAGCCTCACTGGCAGGG </text:p>
      <text:p text:style-name="P2">ACACCAATGAGAATTGTGGCGAAGTGCAGGTCTTATCCACCGCTACGCAGTCCTTCCTGGGTACTGCGGT </text:p>
      <text:p text:style-name="P2">TAACGGCGTGATGTGGACCGTCTACCACGGGGCGGGTGCCAAGACCATCAGCGGCCCGAAGGGACCTGTC </text:p>
      <text:p text:style-name="P2">AATCAAATGTACACTAATGTTGACCAAGACTTGGTGGGGTGGCCAGCACCCCCCGGAGTCAGATCTCTTG </text:p>
      <text:p text:style-name="P2">CTCCGTGCACCTGCGGCTCGGCAGACTTGTATCTAGTCACCAGGCACGCGGATGTAATACCCGTGCGCAG </text:p>
      <text:p text:style-name="P2">GAGAGGAGACACCAGAGGAGCTCTCTTGAGCCCTAGACCAATATCCATTCTTAAGGGATCTTCCGGAGGT </text:p>
      <text:p text:style-name="P2">CCGCTGCTGTGCCCCATGGGACACCGCGCCGGCATATTCCGTGCGGCGGTGTGTACTCGGGGGGTAGCCA </text:p>
      <text:p text:style-name="P2">AGGCGGTAGACTTCGTCCCGGTTGAATCTCTTGAGACTACCATGAGATCACCAGTGTTCACTGACAACTC </text:p>
      <text:p text:style-name="P2">AACACCCCCAGCAGTGCCCCAGACCTACCAGGTCGCGCACCTACACGCACCAACAGGAAGTGGCAAGAGC </text:p>
      <text:p text:style-name="P2">ACTAAGGTCCCGGCGGCGCATGCTGCCCAAGGCTATAAAGTGCTAGTGCTCAATCCTTCGGTTGCGGCCA </text:p>
      <text:p text:style-name="P2">CACTGGGTTTTGGGGTATACATGTCCAAGGCATATGGCATCGACCCGAACATCCGGTCGGGAGTCAGGAC </text:p>
      <text:p text:style-name="P2">CATCACCACGGGTGCGCCAATCACGTACTCAACGTATGGTAAGTTCCTGGCTGATGGAGGTTGCAGCGGA </text:p>
      <text:p text:style-name="P2">GGGGCATACGACATAATCATCTGTGACGAGTGCTATTCCACTGACTCCACAACGATCCTTGGCATAGGCA </text:p>
      <text:p text:style-name="P2">CAGTCCTGGACCAAGCGGAGACCGCTGGAGTGCGCCTCACCGTGCTCGCGACTGCTACTCCGCCAGGGTC </text:p>
      <text:p text:style-name="P2">AGTGACTACACCTCATTCCAACATAGAGGAGGTCGCCCTGCCAACAACGGGGGAAATACCCTTTTACGGC </text:p>
      <text:p text:style-name="P2">AAGGCGATCCCTCTGGAGCTGATCAAGGGGGGCAGACATCTCATCTTCTGCCATTCAAAGAAAAAGTGCG </text:p>
      <text:p text:style-name="P2">ATGAACTGGCCAGACAACTGACATCTCTTGGTCTGAATGCCGTAGCCTACTACAGAGGCTTAGACGTTTC </text:p>
      <text:p text:style-name="P2">GGTGATTCCCACGTCTGGGGACGTCGTGGTATGCGCCACGGACGCCCTCATGACGGGTTTCACCGGCGAC </text:p>
      <text:p text:style-name="P2">TTTGACTCAGTGATAGACTGCAATACATCTGTGATACAGACTGTTGACTTCAGCTTGGACCCCACCTTCT </text:p>
      <text:p text:style-name="P2">CCATAGAGATTACAACCGTTCCCCAGGACGCGGTATCCCGCAGCCAGCGGAGAGGCCGCACTGGTAGGGG </text:p>
      <text:p text:style-name="P2">GAGGTTGGGCACATACCGGTATGTCACCCCGGGAGAGAGACCATCAGGCATGTTTGACACTGCAGAGCTT </text:p>
      <text:p text:style-name="P2">TGCGAGTGCTACGATGCCGGGTGCGCCTGGTACGAGCTGACACCTGCTGAAACCACAACAAGGCTGAAAG </text:p>
      <text:p text:style-name="P2">CTTACTTCGACACACCAGGCCTTCCTGTGTGCCAAGACCATCTGGAATTCTGGGAGAGCGTCTTTACAGG </text:p>
      <text:p text:style-name="P2">GTTAACCCACATAGACGGTCATTTCCTATCCCAGACCAAGCAATCGGGTGAGAATTTCCCGTATCTTGTT </text:p>
      <text:p text:style-name="P2">GCTTACCAAGCGACGGTGTCGGCCAAGGTCTGGCTCGCTCCACCAAGCTGGGACACCATGTGGAAGTGCC </text:p>
      <text:p text:style-name="P2">TAATTCGCCTTAAGCCCACCCTGCACGGGCCCACGCCCCTCCTCTACAGACTGGGGTCTGTGCAGAATGA </text:p>
      <text:p text:style-name="P2">AGTGGTGCTCACCCATCCCATCACCAAATACATCATGGCTTGCATGTCAGCTGATCTCGAGGTAGTGACA </text:p>
      <text:p text:style-name="P2">AGTACGTGGGTCTTGGTGGGCGGCGTCCTGGCAGCTCTGGCTGCTTACTGTCTTTCAGTGGGCAGCGTAG </text:p>
      <text:p text:style-name="P2">TGATTGTTGGGAGAGTCGTCCTGTCGGGCCAACCTGCTGTCATTCCTGATCGCGAAGTGCTCTACCAACA </text:p>
      <text:p text:style-name="P2">GTTCGACGAAATGGAGGAGTGTTCCAAACACCTCCCACTAGTCGAGCACGGGTTACAACTGGCTGAGCAG </text:p>
      <text:p text:style-name="P2"><text:soft-page-break/>TTCAAGCAGAAGGCCTTAGGTCTCCTAAATTTCGCTGGCAAGCAAGCCCAAGAGGCAACACCAGTGATCC </text:p>
      <text:p text:style-name="P2">AGTCTAACTTCGCTAAACTTGAGCAGTTTTGGGCGAACGACATGTGGAATTTCATCAGCGGCATTCAATA </text:p>
      <text:p text:style-name="P2">TCTCGCTGGACTGTCTACTTTGCCAGGCAATCCTGCCATTGCTTCCCTCATGTCCTTTACTGCTGCCGTT </text:p>
      <text:p text:style-name="P2">ACAAGCCCTCTGACCACCCAACAAACCCTCCTTTTTAACATCTTGGGGGGATGGGTGGCCTCACAGATTC </text:p>
      <text:p text:style-name="P2">GCGACTCCGATGCTTCTACCGCATTCGTCGTGAGCGGCTTGGCGGGGGCGGCAGTTGGCAGTGTGGGCCT </text:p>
      <text:p text:style-name="P2">TGGCAAAATTTTGGTGGACATTCTGCCCGGTTACGGCGCCGGCGTACGTGGCGCTGTGGTTACCTTCAAG </text:p>
      <text:p text:style-name="P2">ATCATGAGCGGCGAGATGCCTTCCACAGAGGACTTGGTAAATTTGCTCCCGGCCATTCTATCGCCCGGAG </text:p>
      <text:p text:style-name="P2">CATTGGTGGTGGAGGTGGTATGCCCGGCGATTTTGCGCCGCCACGTGGGCCCGGGCGAAGGGGCCGTGCA </text:p>
      <text:p text:style-name="P2">GTGGATGAACCGTCTAATTGCGTTCGCATCGCGAGGCAATCACGTGTCTCCCACGCATTACGTCCCTGAG </text:p>
      <text:p text:style-name="P2">TCCGACGCGGCACGCCGCGTGACCACCATACTATCATCCCTCACTGTGACATCCCTTCTCAGACGCCTCC </text:p>
      <text:p text:style-name="P2">ACAAGTGGATCAATGAAGATTGCTCCACCCCATGTGCCGAATCTTGGCTATGGGAGGTATGGGATTGGGT </text:p>
      <text:p text:style-name="P2">CTTGCACGTGCTGAGTGACTTCAAGACGTGCTTAAAAGCAAAGTTCGTGCCCTTAATGCCAGGCATCCCC </text:p>
      <text:p text:style-name="P2">CTCCTCTCATGGCCAAGAGGCTATAAGGGAGAGTGGCGCGGAGATGGCGTGATGCATACGACATGCCCCT </text:p>
      <text:p text:style-name="P2">GCGGAGCAGATCTGGCAGGTCACATCAAGAACGGCTCGATGAGAATCACCGGGCCGAAAACCTGCAGCAA </text:p>
      <text:p text:style-name="P2">CACATGGCATGGAACCTTCCCCATCAATGCCTACACCACAGGCCCTGGTGTACCCATCCCGGCTCCGAAC </text:p>
      <text:p text:style-name="P2">TACAAGTTCGCGCTTTGGAGGGTGTCCGCCGAGGACTACGTGGAGGTTCGCAGAGTGGGTGATTTCCATT </text:p>
      <text:p text:style-name="P2">ATGTCACCGGGGTAACACAAGACAACATCAAGTTCCCCTGCCAAGTTCCGGCCCCAGAGCTCTTCACGGA </text:p>
      <text:p text:style-name="P2">AGTGGACGGCATCAGGATACACCGCCACGCCCCTAAGTGCAAACCCTTGCTGCGGGACGAAGTGTCGTTC </text:p>
      <text:p text:style-name="P2">TCAGTAGGACTCAATTCGTTCGTAGTGGGATCACAACTCCCATGCGAGCCAGAGCCGGACGTGGCAGTGC </text:p>
      <text:p text:style-name="P2">TAACATCCATGCTGACAGACCCATCACACATAACGGCGGAATCGGCGCGTCGGAGATTGGCTCGAGGGTC </text:p>
      <text:p text:style-name="P2">ACGACCCTCGCTAGCTAGTTCCTCGGCGAGTCAGCTTTCGCCCCGTCTTCTTCAGGCCACGTGTACCGCT </text:p>
      <text:p text:style-name="P2">CCCCATGACTCCCCTGGTACTGATCTCCTCGAGGCTAACCTCTTGTGGGGGTCTACCGCTACCAGGGTTG </text:p>
      <text:p text:style-name="P2">AGACGGACGAGAAGGTAATAATACTAGACTCTTTTGAGTCATGTGTGGCTGAGCAAAATGATGACAGGGA </text:p>
      <text:p text:style-name="P2">AGTCTCGGTTGCCGCGGAAATCCTGCGTCCGACCAAGAAGTTCCCTCCAGCACTACCGATCTGGGCCCGG </text:p>
      <text:p text:style-name="P2">CCGGACTACAATCCACCTCTTACCGAGACGTGGAAGCAGCAGGACTACCAAGCTCCGACCGTCCACGGTT </text:p>
      <text:p text:style-name="P2">GCGCTCTGCCTCCGGCAAAGCAGCCCCCTGTTCCCTCTCCCAGGAGGAAACGGACGGTACAGCTCACTGA </text:p>
      <text:p text:style-name="P2">GTCCGTTGTTTCTACCGCTTTGGCAGAGCTGGCCGCAAAGACCTTTGGCCAGTCAGAGCCGAGCTCAGAC </text:p>
      <text:p text:style-name="P2">CGTGATACAGACCTTACCACCCCAACTGAGACCACAGACTCGGGCCCCATCGTCGTGGATGATGCATCCG </text:p>
      <text:p text:style-name="P2">ATGACGGATCTTATTCGTCAATGCCTCCACTAGAGGGGGAGCCCGGTGACCCGGACTTGACATCAGACTC </text:p>
      <text:p text:style-name="P2">TTGGTCCACTGTTAGCGGATCGGAGGACGTCGTGTGCTGTTCGATGTCATACTCGTGGACTGGGGCGCTT </text:p>
      <text:p text:style-name="P2">GTAACACCTTGCGCGGCTGAAGAATCAAAGCTGCCAATTAGCCCCCTGAGCAATTCACTTTTGCGCCATC </text:p>
      <text:p text:style-name="P2">ACAATATGGTGTATGCCACGACCACCCGTTCTGCTGTGACACGGCAGAAGAAGGTGACCTTCGACCGCCT </text:p>
      <text:p text:style-name="P2">GCAGGTGGTGGACAGTACCTACAATGAAGTGCTTAAGGAGATAAAGGCACGAGCATCCAGAGTGAAGCCA </text:p>
      <text:p text:style-name="P2">CGCTTGCTTACCACAGAGGAAGCTTGCGACCTGACGCCCCCCCACTCAGCCAGATCAAAGTTCGGCTACG </text:p>
      <text:p text:style-name="P2">GGAAAAAGGATGTTCGGAGCCATTCCCGCAAGGCCATTAACCACATCAGCTCCGTGTGGAAGGACTTGCT </text:p>
      <text:p text:style-name="P2">GGACGACAACAATACCCCAATTCCAACAACAATCATGGCCAAAAATGAGGTCTTCGCTGTGAACCCAGCG </text:p>
      <text:p text:style-name="P2">AAGGGAGGTCGGAAGCCTGCTCGCCTGATCGTGTATCCGGATCTCGGATCCCGGGTTTGCGAGAAGAGAG </text:p>
      <text:p text:style-name="P2">CGCTTCACGACGTCATCAAAAAAACTGCCTTAGCCGTGATGGGAGCCGCTTATGGCTTCCAATACTCCCC </text:p>
      <text:p text:style-name="P2">AGCGCAGCGGGTGGAATTTCTTCTGACTGCTTGGAAGTCGAAGAACGACCCAATGGGGTTCTCTTATGAT </text:p>
      <text:p text:style-name="P2">ACCCGCTGCTTTGACTCCACTGTAACCGAAAAGGACATCAGGGTCGAGGAAGAGGTCTATCAGTGTTGTG </text:p>
      <text:p text:style-name="P2">ACCTGGAGCCCGAAGCCCGCAAAGTCATCACCGCCCTCACAGATAGACTCTATGTGGGCGGCCCTATGCA </text:p>
      <text:p text:style-name="P2">CAACAGCAAGGGAGACCTTTGTGGGTATCGGAGATGTCGCGCAACCGGCGTCTACACCACCAGCTTCGGG </text:p>
      <text:p text:style-name="P2">AACACGCTGACGTGCTATCTCAAAGCCACGGCCGCCATCAGGGCGGCGGCGCTGAGAGACTGCACTATGT </text:p>
      <text:p text:style-name="P2">TGGTTTGCGGTGATGACTTAGTCGTCATCGCTGAGAGCGACGGCGTAGAGGAGGACAACCGAGCCCTCCG </text:p>
      <text:p text:style-name="P2">AGCCTTCACGGAGGCTATGACGAGATACTCGGCTCCCCCAGGTGACGCTCCGCAGCCAGCATATGACCTG </text:p>
      <text:p text:style-name="P2">GAACTAATAACATCATGTTCATCCAACGTCTCAGTCGCGCACGACGTGACGGGTAAAAAGGTATATTACC </text:p>
      <text:p text:style-name="P2">TAACCCGAGACCCTGAAACTCCCTTGGCGCGAGCTGTATGGGAGACAGTCCGACACACTCCAGTCAATTC </text:p>
      <text:p text:style-name="P2">CTGGTTGGGAAACATCATAGTCTACGCTCCCACAATATGGGTGCGCATGATATTGATGACCCACTTTTTC </text:p>
      <text:p text:style-name="P2">TCAATACTCCAGAGCCAGGAAGCCCTTGAGAAAGCACTCGACTTCGATATGTACGGAGTCACCTACTCTA </text:p>
      <text:p text:style-name="P2">TCACTCCGCTGGATTTACCGGCAATCATTCAAAGACTCCATGGCTTAAGCGCGTTCACGCTGCACGGATA </text:p>
      <text:p text:style-name="P2">CTCTCCACACGAACTCAACCGGGTGGCCGGAGCCCTCAGAAAACTTGGGGTACCCCCGCTGAGAGCGTGG </text:p>
      <text:p text:style-name="P2">AGACATCGGGCCCGAGCAGTCCGCGCTAAGCTTATCGCCCAGGGAGGTAGAGCCAAAATATGTGGCATAT </text:p>
      <text:p text:style-name="P2">ACCTCTTTAACTGGGCGGTAAAAACCAAACTCAAACTCACTCCATTGCCTGCCGCTGCCAAACTCGATTT </text:p>
      <text:p text:style-name="P2">ATCGGGTTGGTTTACGGTAGGCGCCGGCGGGGGAGACATTTATCACAGCATGTCTCATGCCCGACCCCGC </text:p>
      <text:p text:style-name="P2">TATTTACTCCTGTGCCTACTCATACTTACAGTAGGGGTAGGCATCTTCCTGCTGCCTGCTCGGTAGGCAG </text:p>
      <text:p text:style-name="P2">CTTAACACTCCGACCTTAGGGTCCCCTTTTTTTTTTTTTTTTTGG </text:p>
      <text:p text:style-name="P2">&gt;gi|157781210|ref|NC_009826.1| Hepatitis C virus genotype 5, genome </text:p>
      <text:p text:style-name="P2">TTCACGCAGAAAGCGTCTAGCCATGGCGTTAGTATGAGTGTCGAACAGCCTCCAGGACCCCCCCTCCCGG </text:p>
      <text:p text:style-name="P2">GAGAGCCATAGTGGTCTGCGGAACCGGTGAGTACACCGGAATTGCCGGGATGACCGGGTCCTTTCTTGGA </text:p>
      <text:p text:style-name="P2">TAAACCCGCTCAATGCCCGGAGATTTGGGCGTGCCCCCGCGAGACTGCTAGCCGAGTAGTGTTGGGTCGC </text:p>
      <text:p text:style-name="P2">GAAAGGCCTTGTGGTACTGCCTGATAGGGTGCTTGCGAGTGCCCCGGGAGGTCTCGTAGACCGTGCACCA </text:p>
      <text:p text:style-name="P2">TGAGCACGAATCCTAAACCTCAAAGAAAAACCAAAAGAAACACCAACCGCCGCCCACAGGACGTCAAGTT </text:p>
      <text:p text:style-name="P2"><text:soft-page-break/>CCCGGGCGGTGGTCAGATCGTTGGTGGAGTTTACTTGTTGCCGCGCAGGGGCCCTAAATTGGGTGTGCGC </text:p>
      <text:p text:style-name="P2">GCGACTCGGAAGAATTCGGAACGGTCGCAACCCCGTGGACGGCGCCAGCCTATTCCCAAGGCGCGCCGAC </text:p>
      <text:p text:style-name="P2">CCACGGGCCGGTCCTGGGGTCAACCCGGGTACCCTTGGCCCCTTTACGCCAATGAAGGCCTCGGGTGGGC </text:p>
      <text:p text:style-name="P2">AGGGTGGTTGCTCTCCCCCCGAAGCTCTCGGCCTAATTGGGGCCCCAATGACCCCCGGCGGAAATCCCCC </text:p>
      <text:p text:style-name="P2">AATTTGGGTAGGGTCATCCATACCCTAACGTGCGGATTCCCCCACCTCATGGGGTACATCCCGCTCGTAG </text:p>
      <text:p text:style-name="P2">GCGGCCCCGTTGGGGGCGTCTCAAGGGCTCTCGCACACGGTGTGAAGGTTCTTGAAGACGGGATAAACTA </text:p>
      <text:p text:style-name="P2">TGCAACAGGGAATCTACCCGGTTGCCCTTTCTCTATCTTTGTCCTTGCACTTCTTTGGTGCCTGACCGTC </text:p>
      <text:p text:style-name="P2">CCCGCTTCCGCAGTTCCTTACCGTAATGCTTCTGGGGTTTATCATGTCACTAATGATTGCCCCAACTCTT </text:p>
      <text:p text:style-name="P2">CCATAGTCTACGAGGCCGACAACCTGATCTTACACGCACCTGGTTGTGTGCCCTGTGTCCTGGAAGATAA </text:p>
      <text:p text:style-name="P2">TGTCAGTAGGTGCTGGGTCCAAATCACCCCCACGCTGTCAGCCCCGAGCTTCGGAGCAGTCACGGCCCTT </text:p>
      <text:p text:style-name="P2">CTTCGGAGAGCCGTTGACTACTTAGCAGGAGGGGCTGCCTTCTGCTCCGCGTTATACGTCGGAGACGCGT </text:p>
      <text:p text:style-name="P2">GTGGGGCATTATCCTTGGTAGGCCAAATGTTCACCTATAAGCCTCGCCAGCATACTACGGTGCAGGACTG </text:p>
      <text:p text:style-name="P2">CAACTGTTCCATTTACAGTGGCCATATTACCGGCCACCGGATGGCATGGGACATGATGATGAAATGGTCC </text:p>
      <text:p text:style-name="P2">CCTACGACGGCCCTGCTGATGGCCCAGTTGTTGCGGATTCCCCAGGTGGTCATTGACATCATTGCCGGGG </text:p>
      <text:p text:style-name="P2">GCCACTGGGGGGTCCTGCTCGCCGCCGCATACTTTGCGTCAACGGCTAACTGGGCCAAGGTTATACTGGT </text:p>
      <text:p text:style-name="P2">CTTGTTTCTGTTTGCAGGAGTTGATGGCCGCACCCATACTGTGGGCGGTACTGTTGGTCAAGGTCTGAAG </text:p>
      <text:p text:style-name="P2">TCCCTTACCAGTTTCTTTAACCCCGGGCCGCAGCGGCAGTTGCAGTTCGTAAATACCAACGGGAGCTGGC </text:p>
      <text:p text:style-name="P2">ATATCAATAGTACTGCCCTTAACTGTAATGACAGCCTCCAGACCGGGTTTATAGCCGGCCTCATGTATGC </text:p>
      <text:p text:style-name="P2">CCATAAATTCAACTCTTCTGGGTGTCCAGAACGGATGTCTAGCTGTAGGCCCCTTGCCGCATTCGACCAA </text:p>
      <text:p text:style-name="P2">GGCTGGGGAACTATCAGCTATGCCACCATATCGGGCCCCAGTGATGACAAGCCGTATTGCTGGCACTATC </text:p>
      <text:p text:style-name="P2">CCCCACGACCGTGCGGGGTGGTGCCAGCCCGGGATGTCTGCGGTCCAGTCTACTGTTTCACACCTAGCCC </text:p>
      <text:p text:style-name="P2">AGTGGTCGTTGGCACTACTGACCGCAGAGGGTGTCCCACTTATAACTGGGGCAGCAACGAGACTGACATC </text:p>
      <text:p text:style-name="P2">CTTCTCTTGAATAACATTAGGCCCCCCGCTGGCAACTGGTTCGGCTGCACCTGGATGAACTCCACGGGGT </text:p>
      <text:p text:style-name="P2">TTGTGAAGAATTGCGGAGCTCCGCCCTGCAACTTAGGGCCAACAGGCAACAACAGCCTTAAGTGTCCTAC </text:p>
      <text:p text:style-name="P2">TGATTGCTTCCGCAAGCACCCAGACGCCACCTACACCAGATGTGGGTCAGGACCCTGGCTCACCCCCCGG </text:p>
      <text:p text:style-name="P2">TGTTTGGTGCACTACCCTTACCGGTTGTGGCATTACCCGTGCACCGTAAATTACACCATCTTTAAGGTGC </text:p>
      <text:p text:style-name="P2">GCATGTTCATCGGAGGCCTAGAGCACAGGCTTGAAGCGGCATGCAATTGGACCTATGGTGAGCGGTGTGA </text:p>
      <text:p text:style-name="P2">CCTTGAAGACAGAGATAGGGCCGAGTTGAGCCCGCTCCTGCACACCACCACACAGTGGGCCATATTGCCG </text:p>
      <text:p text:style-name="P2">TGCTCCTTCACACCTACGCCCGCTCTTAGCACTGGTCTTATACACCTACATCAGAATATAGTAGACACCC </text:p>
      <text:p text:style-name="P2">AATACCTCTACGGCCTGAGCTCCAGCATCGTCTCGTGGGCCGTTAAGTGGGAATACATAATGCTGGTCTT </text:p>
      <text:p text:style-name="P2">TTTACTACTTGCTGATGCCCGTATCTGCACTTGCCTGTTGATCTTGCTCCTAATCTGTCAGGCAGAAGCA </text:p>
      <text:p text:style-name="P2">ACCTGCAAGAACGTCATTGTCCTAAACGCGGCTGCGGCCGCAGGGAATCATGGGTTCTTCTGGGGCCTGC </text:p>
      <text:p text:style-name="P2">TCGTTGTGTGCTTGGCTTGGCATGTCAAGGGCAGGTTGGTCCCTGGGGCCACCTACCTTTGCTTGGGCGT </text:p>
      <text:p text:style-name="P2">TTGGCCACTACTCTTAGTCCGTCTCCTCCGGCCCCACAGGGCCCTGGCCCTGGACTCAAGCGATGGCGGG </text:p>
      <text:p text:style-name="P2">ACTGTGGGTTGTCTTGTGCTAATTGTTCTTACAATCTTTACACTTACCCCTGGGTACAAAAAGAAGGTAG </text:p>
      <text:p text:style-name="P2">TGCTGGTCATGTGGTGGCTTCAGTATTTCATAGCCCGAGTGGAGGCCATCATCCACGTGTGGGTGCCCCC </text:p>
      <text:p text:style-name="P2">GTTGCAGGTTAAGGGTGGTCGTGACGCTGTCATCATGCTCACATGCCTCTTCCACCCTGCCTTGGGGTTT </text:p>
      <text:p text:style-name="P2">GAGATCACAAAAATCCTCTTCGGGATACTGGGCCCCTTGTACCTGCTGCAACATTCACTCACCAAGGTCC </text:p>
      <text:p text:style-name="P2">CCTACTTCCTCAGGGCGCGCGCCCTGCTGAGGCTGTGCCTACTAGCAAAGCACCTGGTTTATGGCAAGTA </text:p>
      <text:p text:style-name="P2">CGTGCAGGCGGCCTTGCTCCACCTTGGTAGGCTGACCGGAACCTACATTTATGACCATCTTGCCCCCATG </text:p>
      <text:p text:style-name="P2">AAGGATTGGGCAGCGTCTGGGCTCCGCGAATTAACGGTGGCCACAGAACCCATCGTATTCTCCGCGATGG </text:p>
      <text:p text:style-name="P2">AGACGAAGGTCATCACGTGGGGGGCTGACACGGCCGCGTGTGGGAACATACTTGCTGTTCTTCCGGTATC </text:p>
      <text:p text:style-name="P2">AGCTAGACGGGGCCGCGAAATTTTCCTGGGGCCGGCCGACGACATCAAGACGTCGGGTTGGCGACTCCTC </text:p>
      <text:p text:style-name="P2">GCCCCTATCACCGCGTATGCGCAGCAGACGCGAGGGGTACTGGGCGCCATAGTTCTCAGCCTGACCGGCC </text:p>
      <text:p text:style-name="P2">GGGACAAAAATGAAGCCGAGGGTGAGGTGCAGTTCTTATCCACGGCAACACAAACGTTTCTTGGCATTTG </text:p>
      <text:p text:style-name="P2">TATCAATGGAGTGATGTGGACACTCTTCCATGGGGCCGGTTCTAAGACCCTTGCTGGCCCCAAAGGCCCG </text:p>
      <text:p text:style-name="P2">GTAGTGCAGATGTACACCAATGTAGACAAAGACCTGGTGGGGTGGCCTTCCCCCCCTGGAAAGGGTTCGC </text:p>
      <text:p text:style-name="P2">TCACCCGGTGTACTTGCGGGTCGGCGGATCTGTACCTGGTTACCAGGCATGCAGACGTCATTCCCGCCCG </text:p>
      <text:p text:style-name="P2">TAGACGGGGCGACACTCGCGCCTCCTTGCTCAGCCCGAGACCCATCAGTTACCTCAAGGGTTCCTCGGGT </text:p>
      <text:p text:style-name="P2">GGCCCGATCATGTGCCCTTCCGGGCATGTGGTAGGTGTTTTCAGGGCCGCCGTGTGCACGCGGGGTGTTG </text:p>
      <text:p text:style-name="P2">CGAAGGCGCTCGAGTTCGTCCCGGTCGAAAACCTGGAGACCACGATGCGCTCACCTGTGTTCACTGACAA </text:p>
      <text:p text:style-name="P2">CAGTACGCCCCCTGCAGTCCCTCATGAGTTCCAAGTGGGGCACCTCCATGCACCCACCGGAAGCGGGAAG </text:p>
      <text:p text:style-name="P2">AGCACAAAGGTGCCCGCCGCTTACGCGGCCCAAGGGTACAAGGTGCTGGTGCTAAACCCGTCCGTCGCAG </text:p>
      <text:p text:style-name="P2">CAACGTTCGGGTTCGGGGCATACATGTCAAGAGCATACGGCGTGGACCCCAACATCAGGACCGGAGTTAG </text:p>
      <text:p text:style-name="P2">GACTGTCACCACCGGAGCCGGTATAACATACTCTACTTATGGCAAGTTCTTCGCCGACGGGGGGTGCTCG </text:p>
      <text:p text:style-name="P2">GGCGGCGCGTATGACGTAATCATATGCGACGAGTGCCATTCCCAGGACGCTACCACCATCCTTGGGATAG </text:p>
      <text:p text:style-name="P2">GCACAGTCCTTGACCAGGCAGAGACGGCTGGAGCTAGGCTCGTTGTCTTGGCGACGGCCATTCCCCCCGG </text:p>
      <text:p text:style-name="P2">CAGTGTAACGACGCCCCACCCCAACATTGAGGAGGTGGCCCTGCCTTCGGAGGGGGAAATCCCCTTCTAC </text:p>
      <text:p text:style-name="P2">GGCAGAGCCATCCCCCTTGTTCTTATAAAGGGCGGTAGGCATCTCATCTTCTGCCACTCTAAGAAAAAAT </text:p>
      <text:p text:style-name="P2">GTGATGAACTTGCCAAACAATTGACCAGTCTGGGCGTGAATGCCGTGGCATATTATAGAGGTCTAGACGT </text:p>
      <text:p text:style-name="P2">CGCCGTCATACCCGCGACAGGAGACGTAGTCGTGTGCAGCACTGACGCGCTCATGACGGGTTTTACCGGC </text:p>
      <text:p text:style-name="P2">GACTTTGATTCTGTCATAGACTGCAACTCCGCCGTCACTCAGACGGTGGACTTCAGTCTGGATCCCACCT </text:p>
      <text:p text:style-name="P2"><text:soft-page-break/>TCACCATTGAGACTACTACAGTGCCCCAGGACGCAGTGTCCAGAAGCCAGCGTAGGGGCCGTACAGGGAG </text:p>
      <text:p text:style-name="P2">AGGTAGGCACGGCATATACCGGTATGTTTCGTCTGGGGAGAGACCGTCCGGCATTTTCGACTCTGTGGTG </text:p>
      <text:p text:style-name="P2">CTCTGTGAGTGCTACGATGCCGGGTGTGCATGGTATGATCTGACTCCTGCTGAGACTACCGTGAGGTTGC </text:p>
      <text:p text:style-name="P2">GTGCTTACCTGAACACCCCCGGGCTCCCTGTCTGTCAAGAACATCTGGAATTCTGGGAAGGGGTGTTCAC </text:p>
      <text:p text:style-name="P2">AGGGCTTACTAACATCGACGCCCACATGCTGTCACAGGCAAAGCAGGGTGGGGAAAACTTCCCATACCTT </text:p>
      <text:p text:style-name="P2">GTGGCATACCAAGCAACAGTCTGTGTTCGTGCGAAGGCGCCCCCCCCCAGCTGGGATACAATGTGGAAGT </text:p>
      <text:p text:style-name="P2">GCATGATCTGTCTCAAACCGACTTTAACTGGCCCCACTCCCCTCCTGTACAGGCTGGGGGCCGTTCAGAA </text:p>
      <text:p text:style-name="P2">TGAGATCACACTGACACACCCCATCACCAAGTACATCATGGCTTGCATGTCCGCAGACTTGGAGGTCATT </text:p>
      <text:p text:style-name="P2">ACCAGCACTTGGGTCTTGGTAGGGGGTGTTGTGGCGGCCTTAGCGGCCTACTGCTTGACGGTGGGCTCGG </text:p>
      <text:p text:style-name="P2">TGGCCATAGTCGGTAGAATCATCCTATCTGGGAGACCTGCGATCACCCCTGACAGGGAGGTACTATACCA </text:p>
      <text:p text:style-name="P2">GCAATTTGATGAGATGGAGGAGTGCTCAGCCTCCTTGCCCTATGTGGACGAGGCACGTGCCATCGCCGGG </text:p>
      <text:p text:style-name="P2">CAATTTAAGGAGAAAGTGCTTGGCCTCATTGGCACGGCTGGCCAGAAAGCTGAAACTCTGAAACCGGCAG </text:p>
      <text:p text:style-name="P2">CTACGTCCATGTGGAGCAAGGCCGAGCAGTTCTGGGCAAAGCATATGTGGAACTTTGTCAGTGGGATCCA </text:p>
      <text:p text:style-name="P2">ATACCTTGCTGGCCTTTCGACCTTGCCGGGTAATCCCGCCGTGGCCACGTTGATGTCTTTCACCGCCGCG </text:p>
      <text:p text:style-name="P2">GTGACCTCCCCTCTTACAACACATCAGACCCTCCTTTTTAATATTCTAGGAGGGTGGGTGGCCTCACAGA </text:p>
      <text:p text:style-name="P2">TCGCGCCACCCACGGCCGCCACCGCGTTCGTCGTTAGTGGAATGGCCGGGGCCGCAGTCGGTAACATCGG </text:p>
      <text:p text:style-name="P2">GCTGGGTAGGGTCCTTATTGACATCCTAGCTGGGTATGGAACAGGGGTGGCTGGGGCGCTCGTCGCCTTC </text:p>
      <text:p text:style-name="P2">AAGATCATGTGTGGGGAAAGGCCGACAGCCGAAGAACTGGTAAACCTCCTGCCTTCAATACTCTGCCCTG </text:p>
      <text:p text:style-name="P2">GAGCCCTAGTGGTTGGTGTCATATGCGCCGCCGTTCTGCGGCGCCACATTGGCCCAGGCGAGGGGGCTGT </text:p>
      <text:p text:style-name="P2">ACAGTGGATGAATAGGCTGATTGCGTTCGCTTCCCGGGGCAATCATGGGTCTCCGACACACTACGTGCCC </text:p>
      <text:p text:style-name="P2">GAGACGGACGCGTCGGCTAAGGTCACGCAACTGCTCAGCTCCCTCACAGTAACATCTCTTCTGAAGAGGC </text:p>
      <text:p text:style-name="P2">TCCACACGTGGATCGGTGAAGACTATTCCACGCCCTGTGATGGTACATGGCTTAGGGCCATTTGGGACTG </text:p>
      <text:p text:style-name="P2">GGTCTGCACGGCACTGACAGACTTCAAAGCCTGGCTGCAGGCAAAACTCCTCCCGCAACTCCCCGGAGTG </text:p>
      <text:p text:style-name="P2">CCCTTCTTCTCATGCCAGAAGGGGTACAAGGGTGTATGGCGCGGGGATGGAGTGAACTCCACCAAGTGTC </text:p>
      <text:p text:style-name="P2">CTTGCGGAGCGACGATATCTGGTCACGTGAAGAACGGAACCATGAGAATCGTCGGCCCGAAGCTGTGCAG </text:p>
      <text:p text:style-name="P2">TAACACCTGGCAAGGCACCTTCCCAATCAACGCCACAACAACAGGGCCCAGCGTACCTGCCCCGGCCCCC </text:p>
      <text:p text:style-name="P2">AACTACAAGTTCGCCTTGTGGAGGGTGGGCGCCGCGGACTACGCGGAGGTGCGCCGTGTAGGGGACTACC </text:p>
      <text:p text:style-name="P2">ACTACATAACGGGGGTGACACAAGACAATCTGAAGTGTCCCTGCCAGGTACCATCTCCAGAGTTCTTCAC </text:p>
      <text:p text:style-name="P2">GGAGCTGGATGGCGTGAGGATTCACCGCTTCGCGCCACCCTGTAACCCCCTCCTAAGGGAGGAGGTTACT </text:p>
      <text:p text:style-name="P2">TTCTCCGTGGGGTTGCACTCCTACGTGGTAGGGTCCCAACTACCCTGTGAGCCAGAACCTGATGTGACCG </text:p>
      <text:p text:style-name="P2">TCTTAACATCAATGCTGTCAGATCCCGCCCACATCACGGCGGAAACGGCCAAGCGCAGGCTAAATCGAGG </text:p>
      <text:p text:style-name="P2">GTCTCCACCCTCTCTGGCAAACTCCTCGGCCAGTCAGCTCTCAGCCCCCTCTCTCAAGGCCACCTGCACT </text:p>
      <text:p text:style-name="P2">ATACAAGGCCACCACCCAGATGCAGACCTCATAAAGGCTAATCTGCTATGGAGACAGTGCATGGGAGGCA </text:p>
      <text:p text:style-name="P2">ATATCACGCGAGTAGAGGCTGAGAACAAGGTCGAGATCCTTGACTGCTTCAAGCCGCTCAAAGAGGAAGA </text:p>
      <text:p text:style-name="P2">AGATGACAGAGAGATCTCCGTGTCCGCCGACTGCTTTAAGAAGGGACCGGCGTTTCCCCCCGCTCTGCCA </text:p>
      <text:p text:style-name="P2">GTGTGGGCAAGGCCGGGGTATGACCCGCCCCTCTTGGAGACTTGGAAGCGACCGGATTATGACCCCCCTC </text:p>
      <text:p text:style-name="P2">AGGTGTGGGGCTGCCCGATACCACCTGCGGGCCCCCCGCCTGTCCCGCTTCCGCGGAGGAAAAGGAAGCC </text:p>
      <text:p text:style-name="P2">AATGGAACTATCTGATTCTACCGTGTCCCAAGTCATGGCCGACTTGGCGGACGCCAGGTTCAAGGTCGAC </text:p>
      <text:p text:style-name="P2">ACACCATCCATTGAAGGCCAGGATTCTGCGTTGGGTACTAGCAGCCAACACGATTCGGGGCCTGAGGAGA </text:p>
      <text:p text:style-name="P2">AGCGTGATGACAACTCGGACGCGGCTTCATATTCTTCCATGCCTCCGCTAGAGGGCGAACCTGGGGACCC </text:p>
      <text:p text:style-name="P2">TGACCTTTCGTCAGGGTCATGGTCAACCGTCAGCGGTGAGGACAACGTGGTGTGTTGCTCCATGTCATAC </text:p>
      <text:p text:style-name="P2">ACCTGGACTGGGGCGCTCATCACCCCTTGCTCTGCTGAAGAGGAAAAATTACCCATCAATCCCTTAAGCA </text:p>
      <text:p text:style-name="P2">ACACCTTATTACGCCACCACAATCTTGTGTACTCCACCTCCTCTCGGAGTGCGGGTCTGAGGCAGAAAAA </text:p>
      <text:p text:style-name="P2">GGTCACTTTTGACAGGCTACAAGTCCTCGACGACCACTACAGAGAGGTTGTGGACGAGATGAAGCGATTA </text:p>
      <text:p text:style-name="P2">GCCTCCAAGGTTAAGGCCAGACTACTGCCCCTAGAGGAAGCCTGTGGGTTAACACCACCCCACTCCGCCC </text:p>
      <text:p text:style-name="P2">GTTCCAAGTACGGATACGGCGCGAAGGAAGTTCGCTCTCTCGACAAGAAAGCCCTTAAGCACATAGAGGG </text:p>
      <text:p text:style-name="P2">TGTGTGGCAAGACTTATTGGATGACTCTGATACCCCATTGCCGACAACCATCATGGCAAAAAACGAAGTG </text:p>
      <text:p text:style-name="P2">TTCGCAGTGGAGCCGTCTAAGGGGGGGAAGAAGCCTGCACGGCTGATAGTCTACCCCGACCTTGGAGTCC </text:p>
      <text:p text:style-name="P2">GCGTCTGCGAGAAGCGGGCTTTGTACGACGTAGCTCAAAAACTGCCGACAGCCCTTATGGGGCCCTCGTA </text:p>
      <text:p text:style-name="P2">TGGGTTTCAGTACTCCCCAGCGCAGCGGGTTGACTTCTTACTGAAGGCGTGGAAATCTAAGAAGATCCCC </text:p>
      <text:p text:style-name="P2">ATGGCTTTCTCCTATGACACCCGCTGCTTTGACTCGACCATTACCGAACATGACATAATGACTGAAGAGT </text:p>
      <text:p text:style-name="P2">CCATTTACCAATCATGTGACTTGCAGCCTGAGGCGCGCGTGGCAATACGGTCACTCACCCAACGCCTGTA </text:p>
      <text:p text:style-name="P2">CTGTGGAGGCCCAATGTATAACAGCAAGGGCCAGCAATGTGGTTATCGTAGATGCCGCGCCAGCGGCGTC </text:p>
      <text:p text:style-name="P2">TTCACCACTAGTATGGGCAACACCATGACGTGCTACATTAAGGCTTTAGCCTCCTGTAGAGCTGCAAAGC </text:p>
      <text:p text:style-name="P2">TCCGGGACTGCACGCTCCTGGTATGTGGTGACGACCTTGTGGCCATCTGCGAGAGCCAGGGGACACACGA </text:p>
      <text:p text:style-name="P2">AGATGAAGCGAGCCTGAGAGCCTTCACTGAGGCTATGACCAGGTACTCCGCTCCCCCGGGTGATCCCCCG </text:p>
      <text:p text:style-name="P2">GTTCCAGCTTATGACCTGGAGCTCGTAACATCTTGCTCCTCGAACGTGTCCGTCGCCCGCGATGCTTCAG </text:p>
      <text:p text:style-name="P2">GCAACAGAATTTACTATCTCACGCGTGACCCGCAGGTACCACTTGCGAAGGCTGCGTGGGAAACTGCCAA </text:p>
      <text:p text:style-name="P2">ACACTCCCCGGTTAATTCCTGGCTAGGGAACATCATCATGTACGCGCCGACCTTGTGGGCTCGGATAGTG </text:p>
      <text:p text:style-name="P2">CTGATGACGCACTTTTTCAGCGTTCTACAGAGCCAGGAACAGCTGGAAAAAACCCTAGCATTTGAAATGT </text:p>
      <text:p text:style-name="P2">ATGGGTCAGTTTATTCTGTTACTCCGCTGGATCTTCCAGCTATCATTCAAAGACTCCATGGACTTAGCGC </text:p>
      <text:p text:style-name="P2">GTTTTCACTCCATTCATACTCTCCGAGCGAGATCAATAGGGTGGCTAGTTGCCTCAGGAAGCTTGGGGTA </text:p>
      <text:p text:style-name="P2"><text:soft-page-break/>CCCCCTTTGAGAGCTTGGAGACATCGGGCTCGAGCTGTACGCGCTAAGCTCATCGCCCAGGGAGGTAGGG </text:p>
      <text:p text:style-name="P2">CCGCCATCTGCGGCATCTATCTCTTCAACTGGGCGGTGAAGACAAAACGCAAACTCACTCCATTAGCTGA </text:p>
      <text:p text:style-name="P2">CGCTGACCGGCTGGACTTGTCCAGCTGGTTCACCGTTGGCGCTGGCGGGGGGGACATTTATCACAGCATG </text:p>
      <text:p text:style-name="P2">TCCCGTGCCCGACCCCGCAACTTACTCCTGTGCCTACTCCTACTTAGCGTAGGGGTAGGCATCTTTTTAC </text:p>
      <text:p text:style-name="P2">TCCCCGCTCGGTGAGCTGGGAGCTAAACACTCC </text:p>
      <text:p text:style-name="P2">&gt;gi|157781214|ref|NC_009827.1| Hepatitis C virus genotype 6, complete genome </text:p>
      <text:p text:style-name="P2">GCCAGCCCCTTAACGGGGCGACACTCCACCATGATCACTCCCCTGTGAGGAACTACTGTCTTCACGCAGA </text:p>
      <text:p text:style-name="P2">AAGCGTCTAGCCATGGCGTTAGTATGAGTGTCGTGCAGCCTCCAGGCCCCCCCCTCCCGGGAGAGCCATA </text:p>
      <text:p text:style-name="P2">GTAGTCTGCGGAACCGGTGAGTACACCGGAATTGCCAGGACGACCGGGTCCTTTCCATTGGATCAAACCC </text:p>
      <text:p text:style-name="P2">GCTCAATGCCTGGAGATTTGGGCGTGCCCCCGCAAGACTGCTAGCCGAGTAGCGTTGGGTTGCGAAAGGC </text:p>
      <text:p text:style-name="P2">CTTGTGGTACTGCCTGATAGGGTGCTTGCGAGTGCCCCGGGAGGTCTCGTAGACCGTGCAACATGAGCAC </text:p>
      <text:p text:style-name="P2">ACTTCCTAAACCTCAAAGAAAAACCAAAAGAAACACCAACCGTCGCCCAATGGACGTCAAGTTCCCGGGC </text:p>
      <text:p text:style-name="P2">GGCGGCCAGATCGTTGGTGGAGTTTACTTGCTGCCGCGCAGGGGCCCACGATTGGGTGTGCGCGCCACAA </text:p>
      <text:p text:style-name="P2">GAAAGACATCCGAGCGATCCCAGCCCAGAGGTAGGCGCCAACCTATACCCAAGGCGCGCCCATCTCAGGG </text:p>
      <text:p text:style-name="P2">CCGGACCTGGGGTCAGCCTGGCTACCCCTGGCCCCTGTATGGGAATGAGGGCTGCGGGTGGGCAGGCTGG </text:p>
      <text:p text:style-name="P2">CTTATGTCTCCCCGCGGCTCTCGCCCTTCTTGGGGCCCAAACGACCCCCGGCGTCGGTCCCGTAATTTGG </text:p>
      <text:p text:style-name="P2">GTAAGGTCATCGATACCCTGACATGCGGACTCGCCGACCTCATGGGGTACATTCCCGTCGTAGGCGGACC </text:p>
      <text:p text:style-name="P2">CTTGGGTGGCGTCGCGGCTGCGCTCGCACATGGTGTGAGGGCAATCGAGGACGGGATTAACTATGCAACA </text:p>
      <text:p text:style-name="P2">GGGAATCTTCCTGGTTGCTCTTTTTCTATCTTCATCCTGGCACTGCTCTCGTGCCTCACCACACCAGCCT </text:p>
      <text:p text:style-name="P2">CGGCGCTCACATACGGCAACTCCAGCGGGTTGTACCATCTAACCAATGATTGTCCACGCTCCAGCATAGT </text:p>
      <text:p text:style-name="P2">GCTGGAAGCGGAGGCCATGATCCTACACCTAGCTGGTTGTGTGCCTTGCGTGAGAGCCGGAAACATTTCA </text:p>
      <text:p text:style-name="P2">CGCTGCTGGCATCCTGTTTCACCCACCCTGGCTGTACCGAATGCCTCGGTGCCTGCGAGCGGGTTCCGCA </text:p>
      <text:p text:style-name="P2">AACATGTGGATCTCCTCGCAGGCGCTGCAGTCGTTTGCTCTTCGATGTATATCGGAGACCTCTGCGGTGC </text:p>
      <text:p text:style-name="P2">CGTATTTTTGGCAGGACAGTTGGCTACCTTCAGTCCTCGCATCCACGACATAACGCAGGACTGCAATTGT </text:p>
      <text:p text:style-name="P2">TCGGTTTATACAGGCCATGTTACCGGCCACAGAATGGCGTGGGACATGATGATGAACTGGTCGCCTACCA </text:p>
      <text:p text:style-name="P2">CTACCCTGGTCCTGTCGAGCATTCTGAGAGTGCCCGAAATAGTGCTCGAGGTGTTCGCCGGCGGTCACTG </text:p>
      <text:p text:style-name="P2">GGGTGTCCTGATCGCCATCGCCTACTTCGGCATGTCAGGCAATTGGTTGAAGGTAATCGCTGTGTTATTC </text:p>
      <text:p text:style-name="P2">CTGTTTGCAGGGGTAGAGGCAACCACCACCGTCGGCAGAGCGGCCGGCCGTTCTGCTTATCTCTTCACCT </text:p>
      <text:p text:style-name="P2">CCATTTTCTCGTCTGGTCCAAATCAGAAGATACAGCTTATTAACACCAATGGTAGCTGGCACATAAATAG </text:p>
      <text:p text:style-name="P2">GACCGCTCTAAACTGTATCGACAGTCTCCAAACTGGGTTTCTTAGCGCGTTGTTCTACCGCAGCAATTTC </text:p>
      <text:p text:style-name="P2">AACTCCACGGGTTGCTCAGAACGGCTTGGCGCATGCAAGCCCTTGGAACACTTCCAGCAGGGATGGGGCC </text:p>
      <text:p text:style-name="P2">CTATAACCCACAAGTCCAACATCACAGGGCCGTCTGAGGACCGGCCCTACTGCTGGCACTATGCTCCTAG </text:p>
      <text:p text:style-name="P2">GGAGTGTAGTGTAGTGCCGGCGTCATCAGTGTGTGGTCCTGTTTACTGCTTCACACCTAGCCCTGTCGTG </text:p>
      <text:p text:style-name="P2">GTGGGCACCACCGACAGGCTGGGCAACCCTACTTACAACTGGGGAGAAAACGAGACGGATGTGTTCATGC </text:p>
      <text:p text:style-name="P2">TAGAGAGCCTGCGGCCTCCGCAAGGAGGTTGGTTCGGGTGCACGTGGATGAACTCTACGGGCTTCACCAA </text:p>
      <text:p text:style-name="P2">GACCTGCGGAGCCCCGCCTTGCCAGTTAATCCCAGGAGACTATAATAGTTCTTCTAACCAGCTCCTGTGC </text:p>
      <text:p text:style-name="P2">CCTACTGACTGCTTCCGGAAACATCCGGAGGCCACATATCAGAAGTGTGGGTCGGGGCCCTGGCTGACCC </text:p>
      <text:p text:style-name="P2">CCAGGTGTCTGGTGGACTATCCCTACAGATTGTGGCACTATCCATGCACTGTCAACTACACAATACACAA </text:p>
      <text:p text:style-name="P2">GGTTCGCATGTTCATTGGGGGCGTTGAGCACAGGTTCGATGCCGCCTGTAATTGGACGCGTGGCGACCGT </text:p>
      <text:p text:style-name="P2">TGCGACTTGTATGACAGAGATAGGATTGAGATGAGTCCCCTCCTCTTTTCAACCACGCAGCTTGCTATCT </text:p>
      <text:p text:style-name="P2">TGCCTTGCAGCTTTACCACCATGCCCGCCTTGTCAACAGGACTTATACATCTCCATCAAAACATTGTAGA </text:p>
      <text:p text:style-name="P2">TGTGCAATACCTCTACGGAGTCTCCTCGAGCATAGTATCGTGGGCCGTGAAGTGGGAGTATGTCGTCCTC </text:p>
      <text:p text:style-name="P2">ATGTTTTTGGTCCTGGCGGATGCTCGAATATGCACTTGCCTTTGGTTGATGCTGCTCGTCGGCAAGGTCG </text:p>
      <text:p text:style-name="P2">AAGCAGCATTGGAGCGGCTCGTCGTCCTCAATGCAGCCAGCGCCGCGGGTACCGCCGGTTGGTGTTGGAC </text:p>
      <text:p text:style-name="P2">CCTCATCTTCCTGTGCTGCGTGTGGCACGTGAAGGGGCGCCTTGTGCCCGCATGCACCTACACAGCTCTA </text:p>
      <text:p text:style-name="P2">GGCATGTGGCCGATTCTCCTGGTGATTCTGGCCCTGCCCCAACGGGCATATGCCTGGGACAATAGTCAGG </text:p>
      <text:p text:style-name="P2">CTGCATCACTTGGGGTCGTTGCCCTTCTGGTGTTGACAATCTTTACCCTCAGCCCTATGTACAAACAGCT </text:p>
      <text:p text:style-name="P2">GCTCACACACGCTATCTGGTGGAACCAATACATGTTGGCTCGGGCTGAAGCTATGATACATGATTGGGTG </text:p>
      <text:p text:style-name="P2">CCAGATTTGCGGGTCAGGGGCGGTAGGGATGCCATCATTCTGCTCACCTGCTTGTTACACCCACATCTCG </text:p>
      <text:p text:style-name="P2">GGTTTGAGGTCACAAAGATTTTGTTAGCCATCTTAGCCCCTCTGTATATCCTCCAGCACAGTCTGCTCAA </text:p>
      <text:p text:style-name="P2">GGTGCCCTACTTTGTGCGCGCCCACATCCTCCTGCGGGCTTGTATGTTCTTCCGCAAAGTGGCGGCCGGT </text:p>
      <text:p text:style-name="P2">AAATATGTGCAAGCTTGCCTCTTGAGGTTGGGCGCCTGGACTGGCACATACATATACGATCATCTAGCTC </text:p>
      <text:p text:style-name="P2">CTCTCAGTGAGTGGGCGAGCGACGGCTTGCGTGATCTAGCCGTAGCTGTTGAGCCAGTCATCTTTTCCCC </text:p>
      <text:p text:style-name="P2">CATGGAGAAAAAGATCATTACGTGGGGTGCAGACACCGCTGCGTGTGGCGACATCTTGAGGGGTCTCCCT </text:p>
      <text:p text:style-name="P2">GTGTCCGCGAGACTAGGGGACTTGGTGCTGCTGGGACCCGCGGATGACATGCGTCACGGAGGTTGGAAGC </text:p>
      <text:p text:style-name="P2">TTCTGGCTCCCATCACCGCATACGCCCAACAGACGCGGGGACTGGTTGGCACTATAGTGACTAGTTTGAC </text:p>
      <text:p text:style-name="P2">CGGCCGCGACAAGAATGAAGCTGAGGGGGAAGTGCAGGTTGTATCAACAGCCACTCAGAGTTTCCTGGCG </text:p>
      <text:p text:style-name="P2">ACCACTATCAACGGTGTCCTATGGACTGTTTATCACGGTGCTGGCTCGAAAAACCTTGCCGGACCAAAAG </text:p>
      <text:p text:style-name="P2">GGCCCGTATGCCAGATGTATACAAATGTTGACCAAGACCTGGTGGGCTGGCCAGCCCCCCTGGGGGCTAG </text:p>
      <text:p text:style-name="P2">GTCACTTGCCCCCTGCACCTGTGGGTCTAGCGACCTCTACCTGGTCACGAGAGGTGCTGATGTTATCCCT </text:p>
      <text:p text:style-name="P2">GCACGTCGTAGGGGTGATACTCGCGCTGCTCTTTTGTCCCCCAGACCCATAAGCACCCTCAAAGGCTCTT </text:p>
      <text:p text:style-name="P2">CAGGAGGCCCCCTTATGTGCCCATCAGGGCACGTAGTAGGGCTCTTCAGGGCGGCCGTGTGTACGAGGGG </text:p>
      <text:p text:style-name="P2"><text:soft-page-break/>CGTGGCCAAGGCCCTGGACTTCATCCCTGTGGAGAATATGGACACAACCATGCGATCTCCTGTGTTTACC </text:p>
      <text:p text:style-name="P2">GACAACTCCTCGCCGCCTGCGGTGCCTCAGACCTACCAGGTGGGGTACCTGCACGCTCCGACGGGTAGCG </text:p>
      <text:p text:style-name="P2">GTAAAAGTACTCGTGTCCCGGCAGCTTACGCCACCCAGGGATACAAGGTGCTAGTTCTGAATCCGTCTGT </text:p>
      <text:p text:style-name="P2">AGCGGCAACGCTGAGCTTCGGGGCATACATGAGCAAAGCTCATGGTATAGACCCGAATATCCGGACGGGT </text:p>
      <text:p text:style-name="P2">GTCAGGACCATCACCACAGGGGGTCCCGTAACATACTCAACATATGGGAAGTTTCTGGCCGATGGGGGAT </text:p>
      <text:p text:style-name="P2">GTTCAGGAGGAGCATATGATATCATCATCTGTGACGAGTGCCACTCCACAGACCCAACGACGGTGCTTGG </text:p>
      <text:p text:style-name="P2">CATCGGCACTGTCCTAGACCAGGCAGAAACCGCGGGGGTCCGCCTCACGGTGCTCGCTACGGCGACGCCG </text:p>
      <text:p text:style-name="P2">CCAGGCTCTGTCACTGTCCCCCATCCTAATATAACAGAGACAGCTCTCCCGACTACGGGGGAGATACCAT </text:p>
      <text:p text:style-name="P2">TTTATGGCAAGTGTATCCCCCTCGAATTTATCAAGGGGGGAAGACATCTCATCTTCTGTCACTCAAAGAA </text:p>
      <text:p text:style-name="P2">GAAATGCGACGAACTGTCTAAACAACTAACCTCATTAGGTCTCAATGCTGTCGCATTCTATAGAGGTGTC </text:p>
      <text:p text:style-name="P2">GATGTGGCTGTGATCCCCACCTCAGGCGACGTCGTCGTCTGCGCGACGGACGCCCTTATGACCGGCTACA </text:p>
      <text:p text:style-name="P2">CGGGCGACTTTGACTCTGTCATTGATTGTAACGTAGCCGTGACGCAGGTGGTAGACTTCAGCTTGGACCC </text:p>
      <text:p text:style-name="P2">AACTTTTTCCATAGAGACCACCACAGTCCCCCAAGACGCTGTCTCGAGAAGCCAACGGCGTGGTCGCACG </text:p>
      <text:p text:style-name="P2">GGACGAGGAAAGCCGGGGGTGTATAGGTTTGTCTCGCAGGGGGAAAGACCTTCAGGTATGTTTGATAGCG </text:p>
      <text:p text:style-name="P2">TCGTGCTCTGTGAAGCTTATGACACGGGGTGCGCATGGTATGAGCTAACTCCTGCAGAGACAACGGTTAG </text:p>
      <text:p text:style-name="P2">ACTACGTGCCTACCTAAACACTCCCGGGTTGCCCGTCTGCCAAGACCACCTGGAGTTTTGGGAGGGGGTA </text:p>
      <text:p text:style-name="P2">TTCACAGGATTGACTCACATAGATGCCCACTTCTTGTCCCAGACGAAGCAGGGGGGCGAGAACTTTGCCT </text:p>
      <text:p text:style-name="P2">ACCTCGTGGCCTATCAGGCCACGGTGTGTGCCAGAGCCAAAGCCCCCCCGCCGTCATGGGACGTGATGTG </text:p>
      <text:p text:style-name="P2">GAAATGTCTCACCAGACTTAAGCCGACCCTCACAGGTCCTACCCCCCTCCTATATCGTCTGGGGGCTGTC </text:p>
      <text:p text:style-name="P2">CAAAATGAGATAGTAACAACACATCCAATCACAAAGTACATCATGACCTGCATGTCTGCAGACCTGGAAG </text:p>
      <text:p text:style-name="P2">TCATCACAAGTACGTGGGTAATCGTAGGTGGAGTCCTTGCCGCATTAGCAGCCTACTGTTTGACAGTGGG </text:p>
      <text:p text:style-name="P2">CTGTGTTGTCATCTGTGGCAGGATCGTGACAAGCGGCAAGCCTGCGGTTGTCCCTGATCGGGAGGTCCTG </text:p>
      <text:p text:style-name="P2">TACCAGCAGTTTGATGAGATGGAGGAGTGCTCTAAGCACATCCCCTACCTAGTTGAGGGTCAGCAGATTG </text:p>
      <text:p text:style-name="P2">CTGAGCAGTTCAAGCAAAAGGTCCTTGGGCTGCTCCAGGCCGGCACCAAACATGCAGAAGAACTGAAACC </text:p>
      <text:p text:style-name="P2">CGCTATCCATTCCACGTGGCCCAGGGTGGAGGAGTTCTGGAGGAAACACATGTGGAACTTTGTTAGTGGG </text:p>
      <text:p text:style-name="P2">ATTCAGTACCTGGCGGGCTTATCAACACTACCAGGTAGTCCGGCGGTGGCGTCGCTAATGTCATTCACAG </text:p>
      <text:p text:style-name="P2">CGTCCTTGACTAGTCCTCTAAGGACCTCCCAGACCCTGTTGCTCAACATATTGGGCGGCTGGATAGCTTC </text:p>
      <text:p text:style-name="P2">CCAAGTAGCTCCCCCCTCCGCGTCCACAGCTTTCGTCGTGAGCGGCTTAGCAGGCGCCACGGTGGCCAGC </text:p>
      <text:p text:style-name="P2">ATAGGACTGGGGAGGGTTATTGTTGACATCCTTGCCGGGTACGGGGCCGGTGTGGCGGGTGCACTGGTCG </text:p>
      <text:p text:style-name="P2">CCTTTAAGATCATGAGCGGCGAGTGTCCATCAACAGAGGACATGGTGAACTTGCTACCCGCCTTGCTGTC </text:p>
      <text:p text:style-name="P2">GCCGGGTGCCCTTGTGGTGGGAGTTGTGTGTGCTGCCATCCTGAGACGCCACGTTGGCCCCTCTGAAGGC </text:p>
      <text:p text:style-name="P2">GCTAACCAGTGGATGAACAGGCTAATAGCCTTTGCCTCCAGGGGCAACCATGTCTCTCCTACACACTATG </text:p>
      <text:p text:style-name="P2">TGCCCGAGACGGACGCATCAAACAAAGTCACCCAAATACTCAGTTCACTTACCATCACTAGCCTGTTACG </text:p>
      <text:p text:style-name="P2">CAGGCTACACCAGTGGATTCACGAGGATACGTCCACGCCTTGCGCGTCCTCATGGCTGCGAGACGTGTGG </text:p>
      <text:p text:style-name="P2">GACTGGGTGTGTACAGTGCTATCTGACTTCAAGACCTGGCTCAAGGCCAAAATAACGCCCCGCATACCTG </text:p>
      <text:p text:style-name="P2">GAATCCCCTTTATATCTTGCCAGGCAGGGTATAGGGGAGTTTGGGCTGGTGACGGGGTGTGTCACACCAC </text:p>
      <text:p text:style-name="P2">TTGCTCATGCGGGGCTCAAATTGCTGGACACGTGAAGAACGGGTCTATGAAGATCACAGGACCCCGGATG </text:p>
      <text:p text:style-name="P2">TGCAGCAACACTTGGCATGGAACGTTTCCGATCAACGCCACAACTACCAGCCCTAGTGTGCCGGTACCGG </text:p>
      <text:p text:style-name="P2">CCCCCAACTACAAACGCGCTCTCTGGCGAGTTTCCGCTGAGGAGTACGTTGAAGTAGAGAGGCACGGCGA </text:p>
      <text:p text:style-name="P2">CCGTCACTATGTGGTGGGAGTCACTGCTGATGGCCTTAAATGCCCTTGCCAAGTTCCCGGACCTGAGTTC </text:p>
      <text:p text:style-name="P2">TTCACTGAGGTGGATGGCGTAAGGATACATCGTTATGCGCCACCCTGCAAACCCCTGCTTAGAGATGAGG </text:p>
      <text:p text:style-name="P2">TGAGCTTCTCTGTGGGCCTCCTAGAGTTTGTTGTGGGGTCTCAGCTCCCTTGTGAGCCAGAGCCTGACGT </text:p>
      <text:p text:style-name="P2">GACCGTAGTCACGTCAATGCTCACTGACCCCTCACACATCACCGCAGAGACAGCCTCTCGGCGCTTGAAG </text:p>
      <text:p text:style-name="P2">AGGGGATCTCCCCCCTCCCTGGCGAGTTCATCCGCCAGCCAGTTGTCAGCGCCATCACTTAAAGCCACTT </text:p>
      <text:p text:style-name="P2">GCACGGCGAACGGAGACCACCCGGACGCCGAGCTGATCGAGGCCAATCTCCTATGGAGACAGGAGATGGG </text:p>
      <text:p text:style-name="P2">AAGCAACATCACCCGGGTTGAGTCGGAGACCAAAGTTGTCATCCTCGACTCGTTTGATCCTCTGGTTGCA </text:p>
      <text:p text:style-name="P2">GAGTATGACGACAGGGAGATATCAGTGTCAGCAGAGTGCCATAGACCACCTAGGCCTAAGTTCCCTCCTG </text:p>
      <text:p text:style-name="P2">CTCTCCCGATTTGGGCCAGACCTGACTACAATCCACCTCTCCTACAGAAATGGCAAATGCCCGGATACGA </text:p>
      <text:p text:style-name="P2">GCCCCCCGTCGTGTCTGGATGTGCGTTGCCTCCAGCTAAACCAACACCTATCCCGCCACCAAGGCGGAAG </text:p>
      <text:p text:style-name="P2">AGGCTCATACAGCTGGACGAGTCTGCTGTATCGCAAGCTCTACAACAGCTGGCTGATAAGGTGTTTGTGG </text:p>
      <text:p text:style-name="P2">AGGACACTAGCACCTCAGAGCCGAGCTCCGGCCTCGGAGGGTCAATAGCCGGCCCATCATCTCCTGACCC </text:p>
      <text:p text:style-name="P2">GACAACAGCAGATGACACGTGTTCTGACGCGGGATCCTTTAGCTCAATGCCCCCCCTCGAGGGGGAACCT </text:p>
      <text:p text:style-name="P2">GGAGACCCAGACTTGAGCACTGGTTCCTGGTCCACTGTTAGTGAAGAGGACGATGTCGTCTGTTGCTCTA </text:p>
      <text:p text:style-name="P2">TGTCATACACTTGGACGGGGGCCTTGATCACACCATGCGCTGCTGAGGAGGAGAAATTGCCAATAAACCC </text:p>
      <text:p text:style-name="P2">TTTGAGCAATTCTCTCATAAGACACCACAACATGGTCTACTCCACGACATCACGTAGCGCCGGCCTTCGC </text:p>
      <text:p text:style-name="P2">CAGAAGAAAGTCACATTTGACAGACTACAGGTAGTTGACCAACACTACCAAGATGTCCTAAAGGAGATTA </text:p>
      <text:p text:style-name="P2">AGCTCAGAGCATCGACCGTGCACGCCAGGCTCCTATCCACCGAGGAGGCCTGTTCGCTCACTCCACCGCA </text:p>
      <text:p text:style-name="P2">CTCAGCCCGATCAAGGTATGGGTATGGAGCACGGGATGTTAGGAGCCATACTAGCAAGGCCGTTAAACAC </text:p>
      <text:p text:style-name="P2">ATCGACTCCGTGTGGGAGGACTTGCTAGAAGACAATGCCACCCCAATACCTACCACTATCATGGCCAAGA </text:p>
      <text:p text:style-name="P2">ATGAAGTCTTCTGTGTAGACCCGTCAAAAGGGGGTCGCAAGCCCGCGCGGTTAATTGTTTATCCAGACTT </text:p>
      <text:p text:style-name="P2">ATCCGTGCGGGTTTGCGAGAAGATGGCACTCTACGATGTGACGCAGAAGTTGCCTAAGACCGTGATGGGA </text:p>
      <text:p text:style-name="P2">TCTGCATACGGTTTCCAGTACTCCCCCTCCCAACGGGTAGAGTACTTGCTCAAAATGTGGCGCTCGAAGA </text:p>
      <text:p text:style-name="P2"><text:soft-page-break/>AAACGCCAATGGGGTTTTCATATGACACCAGGTGCTTCGATTCGACCGTCACCGAGCGGGATATCCGAAC </text:p>
      <text:p text:style-name="P2">TGAAGAGGACATCTACCAATCTTGCCAACTAGACCCTACCGCGAGGAAAGCAATATCATCCCTCACAGAA </text:p>
      <text:p text:style-name="P2">CGCCTCTATTGTGGTGGCCCGATGTTTAACTCCAAAGGGGAATCATGTGGCTATCGCAGATGCCGTGCCA </text:p>
      <text:p text:style-name="P2">GTGGGGTGCTCACTACCAGTTTGGGGAACACCCTCACTTGTTATCTTAAGGCACAGGCGGCGTGTAGGGC </text:p>
      <text:p text:style-name="P2">AGCCAACATCAAAAATTTTGACATGCTGGTATGCGGAGATGATCTGGTGGTCATTTGTGAGAGCGCCGGC </text:p>
      <text:p text:style-name="P2">GTACAGGAGGATGTCGTAGCACTGAGAGCGTTTACAGACGCTATGATCAGATACTCAGCTCCCCCAGGAG </text:p>
      <text:p text:style-name="P2">ATGCGCCACAGCCCACATACGACCTTGAGCTGATAACATCATGCTCGTCCAACGTCTCCGTAGCCCACGA </text:p>
      <text:p text:style-name="P2">TGGCACCGGACAGAGATATTACTACCTCACCCGTGACTGTACCACTCCACTTGCGCGAGCTGCTTGGGAG </text:p>
      <text:p text:style-name="P2">ACAGCTCGCCATACCCCTGTCAATTCGTGGTTGGGCAACATCATCATGTACGCCCCCACAATATGGGTAC </text:p>
      <text:p text:style-name="P2">GCATGGTCCTCATGACCCATTTCTTCTCCATCCTCCAATGCCAGGAGCAGTTGGAGGCGGCACTTAATTT </text:p>
      <text:p text:style-name="P2">TGACATGTATGGGGTAACCTACTCCGTCACTCCACTCGATCTCCCTGCAATCATTCAACGACTCCATGGT </text:p>
      <text:p text:style-name="P2">ATGGCAGCTTTTTCCCTACATGGGTACTCTCCAACTGAACTCAACAGGGTGGGAGCGAGCCTCAGGAAGC </text:p>
      <text:p text:style-name="P2">TTGGGGCGCCACCCTTAAGAGCTTGGAGACATCGAGCCAGAGCTGTCAGAGCCAAACTCATTGCCCAAGG </text:p>
      <text:p text:style-name="P2">TGGGAAAGCAGCGATATGCGGCAAGTACCTCTTTAACTGGGCAGTGAAGACCAAGCTCAAACTCACTCCA </text:p>
      <text:p text:style-name="P2">TTGGCTGCGGCAAGCCAGCTTGATTTGTCAGGCTGGTTTGTCGCAGGCTACGACGGGGGGGACATTTATC </text:p>
      <text:p text:style-name="P2">ACAGCGTGTCCCGGGCTCGACCCCGTCTGTTACTCCTTGGCCTACTCCTACTCACTGTAGGGGTAGGCAT </text:p>
      <text:p text:style-name="P2">CTTTTTACTCCCCGCTCGGTAGACGAGCGGCCCTAAACAACACTCCATAACATTTTTTTTTTTTTTTTTT </text:p>
      <text:p text:style-name="P2">TTTTTTTTTTTTTTTTTTTTTTTTTTTTTTTTTTTTTTTTTTTTTCTTTCTTATCTGTCTATCCCTTAGA </text:p>
      <text:p text:style-name="P2">CTCCTTCTTTGGTGGCTCCATCTTAGCCCTAGTCACGGCTAGCTGTGAAAGGTCCGTGAGCCGCATGACT </text:p>
      <text:p text:style-name="P2">GCAGAGAGTGCTGATACTGGCCTCTCTGCAGTTCATGT </text:p>
      <text:p text:style-name="P2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AR PL KaitiM GB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6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Montera</meta:initial-creator>
    <meta:creation-date>2012-07-31T10:07:05</meta:creation-date>
    <dc:date>2012-08-09T15:17:27</dc:date>
    <dc:creator>Luciana Montera</dc:creator>
    <meta:editing-duration>PT12H33M10S</meta:editing-duration>
    <meta:editing-cycles>41</meta:editing-cycles>
    <meta:generator>LibreOffice/3.5$Linux_X86_64 LibreOffice_project/350m1$Build-2</meta:generator>
    <meta:document-statistic meta:table-count="1" meta:image-count="0" meta:object-count="0" meta:page-count="16" meta:paragraph-count="869" meta:word-count="1271" meta:character-count="60928" meta:non-whitespace-character-count="59681"/>
  </office:meta>
</office:document-meta>
</file>