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" svg:font-family="Times"/>
    <style:font-face style:name="Courier 10 Pitch" svg:font-family="'Courier 10 Pitch'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ourier" fo:font-size="18pt"/>
    </style:style>
    <style:style style:name="P2" style:family="paragraph" style:parent-style-name="Standard">
      <style:paragraph-properties fo:text-align="center" style:justify-single-word="false"/>
      <style:text-properties fo:color="#0000ff" style:font-name="Courier" fo:font-size="18pt" fo:font-weight="bold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/>
    </style:style>
    <style:style style:name="P4" style:family="paragraph" style:parent-style-name="Standard">
      <style:paragraph-properties fo:text-align="justify" style:justify-single-word="false"/>
      <style:text-properties style:font-name="Courier" fo:font-size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 style:font-name="Courier 10 Pitch" style:text-underline-style="none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IVIDADE 4</text:p>
      <text:p text:style-name="P1"/>
      <text:p text:style-name="P3"/>
      <text:p text:style-name="P4">O objetivo geral desta atividade é o projeto de <text:span text:style-name="T1">primers</text:span> para um organismo <text:s/>para o qual ainda não se conhece o genoma. Os dois organismos mais próximos deste organismo desconhecido são as bactérias Xanthomonas citri e Xanthomonas campestris.</text:p>
      <text:p text:style-name="P4"/>
      <text:p text:style-name="P4"/>
      <text:p text:style-name="P4">1) Recupere os genomas das duas bactérias mais próximas a partir do banco de dados do NCBI (<text:a xlink:type="simple" xlink:href="http://www.ncbi.nlm.nih.gov/nucleotide">http://www.ncbi.nlm.nih.gov/nucleotide</text:a>)</text:p>
      <text:p text:style-name="P4"/>
      <text:p text:style-name="P4"/>
      <text:p text:style-name="P4"><text:span text:style-name="T3">Utilize o ClustalW (</text:span><text:a xlink:type="simple" xlink:href="http://www.ebi.ac.uk/Tools/msa/clustalw2/"><text:span text:style-name="T2">http://www.ebi.ac.uk/Tools/msa/clustalw2/</text:span></text:a>) para fazer um alinhamento múltiplo e obter uma sequência consenso. Para isso não é necessário utilizar genomas completos, para facilitar o trabalho, você pode utilizar a região do 16S, que é muito conservada em bactérias. </text:p>
      <text:p text:style-name="P4"/>
      <text:p text:style-name="P4">Utilize essa sequência consenso para projetar os <text:span text:style-name="T1">primers</text:span>.</text:p>
      <text:p text:style-name="P4"><text:s/></text:p>
      <text:p text:style-name="P4">2) Você pode avaliar seus <text:span text:style-name="T1">primers</text:span> utilizando uma das ferramentas de PCR <text:span text:style-name="T1">in silico</text:span> vistas ao longo do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/>
    <style:font-face style:name="Times" svg:font-family="Times"/>
    <style:font-face style:name="Courier 10 Pitch" svg:font-family="'Courier 10 Pitch'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Luciana Montera</meta:initial-creator>
    <dc:date>2012-08-13T13:20:38</dc:date>
    <dc:creator>Luciana Montera</dc:creator>
    <meta:editing-duration>PT5M41S</meta:editing-duration>
    <meta:editing-cycles>7</meta:editing-cycles>
    <meta:document-statistic meta:table-count="0" meta:image-count="0" meta:object-count="0" meta:page-count="1" meta:paragraph-count="7" meta:word-count="124" meta:character-count="832" meta:non-whitespace-character-count="711"/>
  </office:meta>
</office:document-meta>
</file>