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OpenSymbol" svg:font-family="OpenSymbol"/>
    <style:font-face style:name="Courier 10 Pitch" svg:font-family="'Courier 10 Pitch'" style:font-pitch="fixed"/>
    <style:font-face style:name="AR PL KaitiM GB1" svg:font-family="'AR PL KaitiM GB'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ohit Hindi3" svg:font-family="'Lohit Hindi'" style:font-family-generic="modern" style:font-pitch="fixed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ela1" style:family="table">
      <style:table-properties style:width="16.969cm" table:align="left"/>
    </style:style>
    <style:style style:name="Tabela1.A" style:family="table-column">
      <style:table-column-properties style:column-width="1.991cm"/>
    </style:style>
    <style:style style:name="Tabela1.B" style:family="table-column">
      <style:table-column-properties style:column-width="4.994cm"/>
    </style:style>
    <style:style style:name="Tabela1.C" style:family="table-column">
      <style:table-column-properties style:column-width="2.32cm"/>
    </style:style>
    <style:style style:name="Tabela1.D" style:family="table-column">
      <style:table-column-properties style:column-width="2.39cm"/>
    </style:style>
    <style:style style:name="Tabela1.E" style:family="table-column">
      <style:table-column-properties style:column-width="0.776cm"/>
    </style:style>
    <style:style style:name="Tabela1.F" style:family="table-column">
      <style:table-column-properties style:column-width="1.72cm"/>
    </style:style>
    <style:style style:name="Tabela1.G" style:family="table-column">
      <style:table-column-properties style:column-width="2.77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69cm" table:align="left"/>
    </style:style>
    <style:style style:name="Tabela2.A" style:family="table-column">
      <style:table-column-properties style:column-width="1.991cm"/>
    </style:style>
    <style:style style:name="Tabela2.B" style:family="table-column">
      <style:table-column-properties style:column-width="4.994cm"/>
    </style:style>
    <style:style style:name="Tabela2.C" style:family="table-column">
      <style:table-column-properties style:column-width="2.32cm"/>
    </style:style>
    <style:style style:name="Tabela2.D" style:family="table-column">
      <style:table-column-properties style:column-width="2.39cm"/>
    </style:style>
    <style:style style:name="Tabela2.E" style:family="table-column">
      <style:table-column-properties style:column-width="0.776cm"/>
    </style:style>
    <style:style style:name="Tabela2.F" style:family="table-column">
      <style:table-column-properties style:column-width="1.72cm"/>
    </style:style>
    <style:style style:name="Tabela2.G" style:family="table-column">
      <style:table-column-properties style:column-width="2.77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69cm" table:align="left"/>
    </style:style>
    <style:style style:name="Tabela3.A" style:family="table-column">
      <style:table-column-properties style:column-width="1.991cm"/>
    </style:style>
    <style:style style:name="Tabela3.B" style:family="table-column">
      <style:table-column-properties style:column-width="4.994cm"/>
    </style:style>
    <style:style style:name="Tabela3.C" style:family="table-column">
      <style:table-column-properties style:column-width="2.32cm"/>
    </style:style>
    <style:style style:name="Tabela3.D" style:family="table-column">
      <style:table-column-properties style:column-width="2.39cm"/>
    </style:style>
    <style:style style:name="Tabela3.E" style:family="table-column">
      <style:table-column-properties style:column-width="0.776cm"/>
    </style:style>
    <style:style style:name="Tabela3.F" style:family="table-column">
      <style:table-column-properties style:column-width="1.72cm"/>
    </style:style>
    <style:style style:name="Tabela3.G" style:family="table-column">
      <style:table-column-properties style:column-width="2.77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G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69cm" table:align="left"/>
    </style:style>
    <style:style style:name="Tabela4.A" style:family="table-column">
      <style:table-column-properties style:column-width="1.991cm"/>
    </style:style>
    <style:style style:name="Tabela4.B" style:family="table-column">
      <style:table-column-properties style:column-width="4.994cm"/>
    </style:style>
    <style:style style:name="Tabela4.C" style:family="table-column">
      <style:table-column-properties style:column-width="2.32cm"/>
    </style:style>
    <style:style style:name="Tabela4.D" style:family="table-column">
      <style:table-column-properties style:column-width="2.39cm"/>
    </style:style>
    <style:style style:name="Tabela4.E" style:family="table-column">
      <style:table-column-properties style:column-width="0.776cm"/>
    </style:style>
    <style:style style:name="Tabela4.F" style:family="table-column">
      <style:table-column-properties style:column-width="1.72cm"/>
    </style:style>
    <style:style style:name="Tabela4.G" style:family="table-column">
      <style:table-column-properties style:column-width="2.778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G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969cm" table:align="left"/>
    </style:style>
    <style:style style:name="Tabela5.A" style:family="table-column">
      <style:table-column-properties style:column-width="1.991cm"/>
    </style:style>
    <style:style style:name="Tabela5.B" style:family="table-column">
      <style:table-column-properties style:column-width="4.994cm"/>
    </style:style>
    <style:style style:name="Tabela5.C" style:family="table-column">
      <style:table-column-properties style:column-width="2.32cm"/>
    </style:style>
    <style:style style:name="Tabela5.D" style:family="table-column">
      <style:table-column-properties style:column-width="2.39cm"/>
    </style:style>
    <style:style style:name="Tabela5.E" style:family="table-column">
      <style:table-column-properties style:column-width="0.776cm"/>
    </style:style>
    <style:style style:name="Tabela5.F" style:family="table-column">
      <style:table-column-properties style:column-width="1.72cm"/>
    </style:style>
    <style:style style:name="Tabela5.G" style:family="table-column">
      <style:table-column-properties style:column-width="2.778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G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427cm" table:align="margins"/>
    </style:style>
    <style:style style:name="Tabela6.A" style:family="table-column">
      <style:table-column-properties style:column-width="4.145cm" style:rel-column-width="15587*"/>
    </style:style>
    <style:style style:name="Tabela6.B" style:family="table-column">
      <style:table-column-properties style:column-width="4.657cm" style:rel-column-width="17511*"/>
    </style:style>
    <style:style style:name="Tabela6.C" style:family="table-column">
      <style:table-column-properties style:column-width="3.775cm" style:rel-column-width="14194*"/>
    </style:style>
    <style:style style:name="Tabela6.D" style:family="table-column">
      <style:table-column-properties style:column-width="2.028cm" style:rel-column-width="7628*"/>
    </style:style>
    <style:style style:name="Tabela6.E" style:family="table-column">
      <style:table-column-properties style:column-width="2.822cm" style:rel-column-width="1061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7" style:family="table">
      <style:table-properties style:width="17.427cm" table:align="margins"/>
    </style:style>
    <style:style style:name="Tabela7.A" style:family="table-column">
      <style:table-column-properties style:column-width="4.145cm" style:rel-column-width="15587*"/>
    </style:style>
    <style:style style:name="Tabela7.B" style:family="table-column">
      <style:table-column-properties style:column-width="5.062cm" style:rel-column-width="19036*"/>
    </style:style>
    <style:style style:name="Tabela7.C" style:family="table-column">
      <style:table-column-properties style:column-width="5.768cm" style:rel-column-width="21690*"/>
    </style:style>
    <style:style style:name="Tabela7.D" style:family="table-column">
      <style:table-column-properties style:column-width="2.452cm" style:rel-column-width="9222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427cm" table:align="margins"/>
    </style:style>
    <style:style style:name="Tabela10.A" style:family="table-column">
      <style:table-column-properties style:column-width="4.145cm" style:rel-column-width="15587*"/>
    </style:style>
    <style:style style:name="Tabela10.B" style:family="table-column">
      <style:table-column-properties style:column-width="5.062cm" style:rel-column-width="19036*"/>
    </style:style>
    <style:style style:name="Tabela10.C" style:family="table-column">
      <style:table-column-properties style:column-width="5.786cm" style:rel-column-width="21756*"/>
    </style:style>
    <style:style style:name="Tabela10.D" style:family="table-column">
      <style:table-column-properties style:column-width="2.434cm" style:rel-column-width="9156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D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445cm" fo:margin-left="0cm" table:align="left"/>
    </style:style>
    <style:style style:name="Tabela11.A" style:family="table-column">
      <style:table-column-properties style:column-width="4.145cm"/>
    </style:style>
    <style:style style:name="Tabela11.B" style:family="table-column">
      <style:table-column-properties style:column-width="5.062cm"/>
    </style:style>
    <style:style style:name="Tabela11.C" style:family="table-column">
      <style:table-column-properties style:column-width="5.786cm"/>
    </style:style>
    <style:style style:name="Tabela11.D" style:family="table-column">
      <style:table-column-properties style:column-width="2.452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D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445cm" fo:margin-left="0cm" table:align="left"/>
    </style:style>
    <style:style style:name="Tabela8.A" style:family="table-column">
      <style:table-column-properties style:column-width="5.415cm"/>
    </style:style>
    <style:style style:name="Tabela8.B" style:family="table-column">
      <style:table-column-properties style:column-width="6.191cm"/>
    </style:style>
    <style:style style:name="Tabela8.C" style:family="table-column">
      <style:table-column-properties style:column-width="5.838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Courier 10 Pitch" fo:font-size="10pt" style:font-size-asian="10pt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style:font-name="Courier 10 Pitch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Courier 10 Pitch" fo:font-size="9pt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style:font-name="Courier 10 Pitch" fo:font-size="9pt" style:font-size-asian="9pt" style:font-size-complex="9pt"/>
    </style:style>
    <style:style style:name="P5" style:family="paragraph" style:parent-style-name="Table_20_Contents">
      <style:paragraph-properties fo:text-align="justify" style:justify-single-word="false"/>
      <style:text-properties style:font-name="Courier 10 Pitch" fo:font-size="9pt" style:font-size-asian="9pt" style:font-size-complex="9pt"/>
    </style:style>
    <style:style style:name="P6" style:family="paragraph" style:parent-style-name="Table_20_Contents">
      <style:paragraph-properties fo:text-align="start" style:justify-single-word="false"/>
      <style:text-properties style:font-name="Courier 10 Pitch" fo:font-size="9pt" fo:background-color="transparent" style:font-size-asian="9pt" style:font-size-complex="9pt"/>
    </style:style>
    <style:style style:name="P7" style:family="paragraph" style:parent-style-name="Table_20_Contents">
      <style:paragraph-properties fo:text-align="justify" style:justify-single-word="false"/>
      <style:text-properties style:font-name="Courier 10 Pitch" fo:font-size="9pt" fo:font-style="italic" style:font-size-asian="9pt" style:font-style-asian="italic" style:font-size-complex="9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Courier 10 Pitch" fo:font-size="5pt" style:font-size-asian="5pt" style:font-size-complex="5pt"/>
    </style:style>
    <style:style style:name="P9" style:family="paragraph" style:parent-style-name="Table_20_Contents">
      <style:paragraph-properties fo:text-align="start" style:justify-single-word="false" style:writing-mode="lr-tb"/>
      <style:text-properties style:font-name="Courier 10 Pitch" fo:font-size="9pt" fo:background-color="transparent" style:font-size-asian="9pt" style:font-size-complex="9pt"/>
    </style:style>
    <style:style style:name="P10" style:family="paragraph" style:parent-style-name="Table_20_Contents">
      <style:paragraph-properties fo:text-align="center" style:justify-single-word="false" style:writing-mode="lr-tb"/>
      <style:text-properties fo:color="#000000" style:font-name="Courier 10 Pitch" fo:font-size="9pt" fo:background-color="transparent" style:font-size-asian="9pt" style:font-size-complex="9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Courier 10 Pitch" fo:font-size="10pt" fo:background-color="transparent" style:font-size-asian="10pt" style:font-size-complex="10pt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Courier 10 Pitch" fo:font-size="6pt" fo:background-color="transparent" style:font-size-asian="6pt" style:font-size-complex="6pt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Courier 10 Pitch" fo:font-size="9pt" fo:background-color="transparent" style:font-size-asian="9pt" style:font-size-complex="9pt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Courier 10 Pitch" fo:font-size="9pt" fo:background-color="transparent" style:font-size-asian="9pt" style:font-size-complex="9pt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Courier 10 Pitch" fo:font-size="7pt" fo:background-color="transparent" style:font-size-asian="7pt" style:font-size-complex="7pt"/>
    </style:style>
    <style:style style:name="P16" style:family="paragraph" style:parent-style-name="Standard">
      <style:paragraph-properties fo:text-align="justify" style:justify-single-word="false" style:writing-mode="lr-tb"/>
      <style:text-properties fo:color="#000000" style:font-name="Courier 10 Pitch" fo:font-size="10pt" fo:background-color="transparent" style:font-size-asian="8.75pt" style:font-size-complex="10pt"/>
    </style:style>
    <style:style style:name="P17" style:family="paragraph" style:parent-style-name="Standard">
      <style:paragraph-properties fo:text-align="center" style:justify-single-word="false" style:writing-mode="lr-tb"/>
      <style:text-properties fo:color="#000000" style:font-name="Courier 10 Pitch" fo:font-size="9pt" fo:background-color="transparent" style:font-size-asian="9pt" style:font-size-complex="9pt"/>
    </style:style>
    <style:style style:name="P18" style:family="paragraph" style:parent-style-name="Standard">
      <style:paragraph-properties fo:text-align="center" style:justify-single-word="false" style:writing-mode="lr-tb"/>
      <style:text-properties fo:color="#000000" style:font-name="Courier 10 Pitch" fo:font-size="9pt" fo:font-style="italic" fo:background-color="transparent" style:font-size-asian="9pt" style:font-style-asian="italic" style:font-size-complex="9pt" style:font-style-complex="italic"/>
    </style:style>
    <style:style style:name="P19" style:family="paragraph" style:parent-style-name="Standard">
      <style:paragraph-properties fo:text-align="justify" style:justify-single-word="false" style:writing-mode="lr-tb"/>
      <style:text-properties fo:color="#0000ff" style:font-name="Courier 10 Pitch" fo:font-size="9pt" fo:background-color="transparent" style:font-size-asian="9pt" style:font-size-complex="9pt"/>
    </style:style>
    <style:style style:name="P20" style:family="paragraph" style:parent-style-name="Standard">
      <style:paragraph-properties fo:text-align="justify" style:justify-single-word="false" style:writing-mode="lr-tb"/>
      <style:text-properties fo:color="#ff0000" style:font-name="Courier 10 Pitch" fo:font-size="7pt" fo:background-color="transparent" style:font-size-asian="7pt" style:font-size-complex="7pt"/>
    </style:style>
    <style:style style:name="P21" style:family="paragraph" style:parent-style-name="Standard">
      <style:paragraph-properties fo:text-align="justify" style:justify-single-word="false"/>
      <style:text-properties style:font-name="Courier 10 Pitch" fo:font-size="10pt" fo:background-color="transparen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Courier 10 Pitch" fo:font-size="18pt" fo:background-color="transparent" style:font-size-asian="18pt" style:font-size-complex="18pt"/>
    </style:style>
    <style:style style:name="P23" style:family="paragraph" style:parent-style-name="Standard">
      <style:paragraph-properties fo:text-align="justify" style:justify-single-word="false"/>
      <style:text-properties style:font-name="Courier 10 Pitch" fo:font-size="12pt" fo:background-color="transparent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Courier 10 Pitch" fo:font-size="12pt" fo:background-color="transparen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Courier 10 Pitch" fo:font-size="12pt" fo:font-weight="bold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Courier 10 Pitch" fo:font-size="15pt" fo:font-weight="bold" fo:background-color="transparent" style:font-size-asian="15pt" style:font-weight-asian="bold" style:font-size-complex="15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Courier 10 Pitch" fo:font-size="9pt" fo:background-color="transparent" style:font-size-asian="9pt" style:font-size-complex="9pt"/>
    </style:style>
    <style:style style:name="P28" style:family="paragraph" style:parent-style-name="Standard">
      <style:paragraph-properties fo:text-align="justify" style:justify-single-word="false"/>
      <style:text-properties fo:color="#800000" style:font-name="Courier 10 Pitch" fo:font-size="10pt" fo:background-color="transparen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color="#0000ff" style:font-name="Courier 10 Pitch" fo:font-size="18pt" fo:font-weight="bold" fo:background-color="transparent" style:font-size-asian="18pt" style:font-weight-asian="bold" style:font-size-complex="18pt" style:font-weight-complex="bold"/>
    </style:style>
    <style:style style:name="P30" style:family="paragraph" style:parent-style-name="Standard">
      <style:paragraph-properties fo:text-align="start" style:justify-single-word="false"/>
    </style:style>
    <style:style style:name="P31" style:family="paragraph" style:parent-style-name="Standard">
      <style:paragraph-properties fo:text-align="justify" style:justify-single-word="false"/>
      <style:text-properties fo:color="#ff0000" style:font-name="Courier 10 Pitch" fo:font-size="10pt" fo:background-color="transparen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color="#000000" style:font-name="Courier 10 Pitch" fo:font-size="9pt" fo:background-color="transparent" style:font-size-asian="9pt" style:font-size-complex="9pt"/>
    </style:style>
    <style:style style:name="P33" style:family="paragraph" style:parent-style-name="Standard">
      <style:paragraph-properties fo:text-align="justify" style:justify-single-word="false"/>
      <style:text-properties fo:color="#000000" style:font-name="Courier 10 Pitch" fo:font-size="9pt" fo:font-style="italic" fo:background-color="transparent" style:font-size-asian="9pt" style:font-style-asian="italic" style:font-size-complex="9pt" style:font-style-complex="italic"/>
    </style:style>
    <style:style style:name="P34" style:family="paragraph" style:parent-style-name="Standard">
      <style:paragraph-properties fo:text-align="justify" style:justify-single-word="false"/>
      <style:text-properties fo:color="#000000" style:font-name="Courier 10 Pitch" fo:font-size="10pt" fo:background-color="transparent" style:font-size-asian="10pt" style:font-size-complex="10pt"/>
    </style:style>
    <style:style style:name="P35" style:family="paragraph" style:parent-style-name="Standard">
      <style:paragraph-properties fo:text-align="start" style:justify-single-word="false"/>
      <style:text-properties fo:color="#000000" style:font-name="Courier 10 Pitch" fo:font-size="10pt" fo:background-color="transparent" style:font-size-asian="10pt" style:font-size-complex="10pt"/>
    </style:style>
    <style:style style:name="P36" style:family="paragraph" style:parent-style-name="Standard" style:master-page-name="">
      <style:paragraph-properties fo:text-align="justify" style:justify-single-word="false" style:page-number="auto" fo:break-before="auto" fo:break-after="auto" style:writing-mode="lr-tb"/>
      <style:text-properties style:font-name="Courier 10 Pitch" fo:font-size="6pt" fo:background-color="transparent" style:font-size-asian="6pt" style:font-size-complex="6pt"/>
    </style:style>
    <style:style style:name="P37" style:family="paragraph" style:parent-style-name="Standard">
      <style:paragraph-properties fo:text-align="justify" style:justify-single-word="false"/>
      <style:text-properties style:font-name="Courier 10 Pitch" fo:font-size="10pt" fo:background-color="transparent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Courier 10 Pitch" fo:font-size="15pt" fo:background-color="transparent" style:font-size-asian="15pt" style:font-size-complex="15pt"/>
    </style:style>
    <style:style style:name="P39" style:family="paragraph" style:parent-style-name="Standard">
      <style:paragraph-properties fo:text-align="justify" style:justify-single-word="false"/>
      <style:text-properties style:font-name="Courier 10 Pitch" fo:font-size="9pt" fo:background-color="transparent" style:font-size-asian="9pt" style:font-size-complex="9pt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Courier 10 Pitch" fo:font-size="10pt" fo:background-color="transparent" style:font-size-asian="10pt" style:font-size-complex="10pt"/>
    </style:style>
    <style:style style:name="P41" style:family="paragraph" style:parent-style-name="Standard" style:list-style-name="L1">
      <style:paragraph-properties fo:margin-left="-0.019cm" fo:margin-right="0cm" fo:text-align="justify" style:justify-single-word="false" fo:text-indent="0cm" style:auto-text-indent="false">
        <style:tab-stops/>
      </style:paragraph-properties>
      <style:text-properties style:font-name="Courier 10 Pitch" fo:font-size="10pt" fo:background-color="transparent" style:font-size-asian="10pt" style:font-size-complex="10pt"/>
    </style:style>
    <style:style style:name="P42" style:family="paragraph" style:parent-style-name="Standard">
      <style:paragraph-properties fo:text-align="justify" style:justify-single-word="false" style:writing-mode="lr-tb"/>
      <style:text-properties fo:color="#ff0000" style:font-name="Courier 10 Pitch" fo:font-size="10pt" fo:background-color="transparent" style:font-size-asian="10pt" style:font-size-complex="10pt"/>
    </style:style>
    <style:style style:name="P43" style:family="paragraph" style:parent-style-name="Standard">
      <style:paragraph-properties fo:text-align="justify" style:justify-single-word="false" style:writing-mode="lr-tb"/>
      <style:text-properties style:font-name="Courier 10 Pitch" fo:font-size="9pt" fo:background-color="transparent" style:font-size-asian="9pt" style:font-size-complex="9pt"/>
    </style:style>
    <style:style style:name="P44" style:family="paragraph" style:parent-style-name="Standard">
      <style:paragraph-properties fo:text-align="justify" style:justify-single-word="false" style:writing-mode="lr-tb"/>
      <style:text-properties style:use-window-font-color="true" style:font-name="Courier 10 Pitch" fo:font-size="6pt" fo:background-color="transparent" style:font-size-asian="6pt" style:font-size-complex="6pt"/>
    </style:style>
    <style:style style:name="P45" style:family="paragraph" style:parent-style-name="Standard">
      <style:paragraph-properties fo:text-align="justify" style:justify-single-word="false" style:writing-mode="lr-tb"/>
      <style:text-properties style:use-window-font-color="true" style:font-name="Courier 10 Pitch" fo:font-size="10pt" fo:background-color="transparent" style:font-size-asian="10pt" style:font-size-complex="10pt"/>
    </style:style>
    <style:style style:name="P46" style:family="paragraph" style:parent-style-name="Standard">
      <style:paragraph-properties fo:text-align="justify" style:justify-single-word="false" style:writing-mode="lr-tb"/>
      <style:text-properties style:use-window-font-color="true" style:font-name="Courier 10 Pitch" fo:font-size="10pt" style:text-underline-style="none" fo:background-color="transparent" style:font-size-asian="10pt" style:font-size-complex="10pt"/>
    </style:style>
    <style:style style:name="P47" style:family="paragraph" style:parent-style-name="Standard">
      <style:paragraph-properties fo:text-align="justify" style:justify-single-word="false" fo:break-before="page" style:writing-mode="lr-tb"/>
      <style:text-properties style:font-name="Courier 10 Pitch" fo:font-size="6pt" fo:background-color="transparent" style:font-size-asian="6pt" style:font-size-complex="6pt"/>
    </style:style>
    <style:style style:name="P48" style:family="paragraph" style:parent-style-name="Table_20_Contents">
      <style:paragraph-properties fo:text-align="start" style:justify-single-word="false"/>
      <style:text-properties style:font-name="Courier 10 Pitch" fo:font-size="9pt" style:font-size-asian="9pt" style:font-size-complex="9pt"/>
    </style:style>
    <style:style style:name="P49" style:family="paragraph" style:parent-style-name="Table_20_Contents">
      <style:paragraph-properties fo:text-align="center" style:justify-single-word="false"/>
      <style:text-properties style:font-name="Courier 10 Pitch" fo:font-size="9pt" style:font-size-asian="9pt" style:font-size-complex="9pt"/>
    </style:style>
    <style:style style:name="P50" style:family="paragraph" style:parent-style-name="Table_20_Contents">
      <style:paragraph-properties fo:text-align="start" style:justify-single-word="false"/>
      <style:text-properties style:font-name="Courier 10 Pitch" fo:font-size="9pt" fo:background-color="transparent" style:font-size-asian="9pt" style:font-size-complex="9pt"/>
    </style:style>
    <style:style style:name="T1" style:family="text">
      <style:text-properties style:use-window-font-color="true" style:text-underline-style="none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style:use-window-font-color="true" fo:font-weight="normal" fo:background-color="#ffff00" style:font-weight-asian="normal" style:font-weight-complex="normal"/>
    </style:style>
    <style:style style:name="T4" style:family="text">
      <style:text-properties style:use-window-font-color="true" fo:font-weight="normal" fo:background-color="transparent" style:font-weight-asian="normal" style:font-weight-complex="normal"/>
    </style:style>
    <style:style style:name="T5" style:family="text">
      <style:text-properties style:use-window-font-color="true" style:font-name="Symbol1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use-window-font-color="true" fo:font-style="italic" fo:font-weight="normal" fo:background-color="#ffff00" style:font-style-asian="italic" style:font-weight-asian="normal" style:font-style-complex="italic" style:font-weight-complex="normal"/>
    </style:style>
    <style:style style:name="T9" style:family="text">
      <style:text-properties style:use-window-font-color="true" style:font-name="Courier 10 Pitch" fo:font-weight="normal" style:font-weight-asian="normal" style:font-weight-complex="normal"/>
    </style:style>
    <style:style style:name="T10" style:family="text">
      <style:text-properties style:use-window-font-color="true" style:font-name="Courier 10 Pitch" fo:font-weight="normal" fo:background-color="#ffff00" style:font-weight-asian="normal" style:font-weight-complex="normal"/>
    </style:style>
    <style:style style:name="T11" style:family="text">
      <style:text-properties style:use-window-font-color="true" style:font-name="Courier 10 Pitch" fo:font-weight="normal" fo:background-color="transparent" style:font-weight-asian="normal" style:font-weight-complex="normal"/>
    </style:style>
    <style:style style:name="T12" style:family="text">
      <style:text-properties fo:color="#000000" style:text-underline-style="none"/>
    </style:style>
    <style:style style:name="T13" style:family="text">
      <style:text-properties fo:color="#000000" style:font-name="Courier 10 Pitch" fo:font-style="italic" fo:background-color="transparent" style:font-style-asian="italic" style:font-style-complex="italic"/>
    </style:style>
    <style:style style:name="T14" style:family="text">
      <style:text-properties fo:color="#000000" style:font-name="Courier 10 Pitch" fo:font-weight="normal" style:font-weight-asian="normal" style:font-weight-complex="normal"/>
    </style:style>
    <style:style style:name="T15" style:family="text">
      <style:text-properties fo:color="#000000" style:font-name="Symbol1" fo:font-style="normal" fo:background-color="transparent" style:font-style-asian="normal" style:font-style-complex="normal"/>
    </style:style>
    <style:style style:name="T16" style:family="text">
      <style:text-properties fo:color="#000000" style:font-name="Symbol1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style:font-name="Symbol1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background-color="#0000ff"/>
    </style:style>
    <style:style style:name="T22" style:family="text">
      <style:text-properties fo:background-color="#ff0000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ize="10pt" fo:background-color="transparent" style:font-size-asian="10pt" style:font-size-complex="10pt"/>
    </style:style>
    <style:style style:name="T28" style:family="text">
      <style:text-properties style:text-position="super 58%"/>
    </style:style>
    <style:style style:name="T29" style:family="text">
      <style:text-properties style:text-position="super 58%" style:font-name="Courier 10 Pitch" fo:font-size="10pt" fo:background-color="transparent" style:font-size-asian="10pt" style:font-size-complex="10pt"/>
    </style:style>
    <style:style style:name="T30" style:family="text">
      <style:text-properties style:text-position="super 58%" fo:font-size="10pt" fo:background-color="transparent" style:font-size-asian="10pt" style:font-size-complex="10pt"/>
    </style:style>
    <style:style style:name="T31" style:family="text">
      <style:text-properties style:font-name="Courier 10 Pitch" fo:font-size="10pt" fo:background-color="transparent" style:font-size-asian="10pt" style:font-size-complex="10pt"/>
    </style:style>
    <style:style style:name="T32" style:family="text">
      <style:text-properties style:font-name="Courier 10 Pitch" fo:font-size="6pt" fo:font-weight="normal" fo:background-color="transparent" style:font-size-asian="6pt" style:font-weight-asian="normal" style:font-size-complex="6pt" style:font-weight-complex="normal"/>
    </style:style>
    <style:style style:name="T33" style:family="text">
      <style:text-properties style:font-name="Courier 10 Pitch" fo:font-style="italic" style:font-style-asian="italic" style:font-style-complex="italic"/>
    </style:style>
    <style:style style:name="T34" style:family="text">
      <style:text-properties style:font-name="Courier 10 Pitch" fo:font-weight="normal" style:font-weight-asian="normal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color="#0000ff"/>
    </style:style>
    <style:style style:name="T37" style:family="text">
      <style:text-properties fo:color="#0000ff" fo:font-size="10pt" style:text-underline-style="none" style:font-size-asian="10pt" style:font-size-complex="10pt"/>
    </style:style>
    <style:style style:name="T38" style:family="text">
      <style:text-properties fo:color="#0000ff" style:font-name="Courier 10 Pitch" fo:font-size="10pt" style:text-underline-style="none" fo:background-color="transparent" style:font-size-asian="10pt" style:font-size-complex="10pt"/>
    </style:style>
    <style:style style:name="T39" style:family="text">
      <style:text-properties fo:color="#0000ff" style:font-name="Courier 10 Pitch" fo:font-weight="normal" style:font-weight-asian="normal" style:font-weight-complex="normal"/>
    </style:style>
    <style:style style:name="T40" style:family="text">
      <style:text-properties fo:color="#0000ff" style:text-underline-style="none"/>
    </style:style>
    <style:style style:name="T41" style:family="text">
      <style:text-properties fo:color="#0000ff" fo:font-weight="normal" style:font-weight-asian="normal" style:font-weight-complex="normal"/>
    </style:style>
    <style:style style:name="T42" style:family="text">
      <style:text-properties fo:color="#ff0000"/>
    </style:style>
    <style:style style:name="T43" style:family="text">
      <style:text-properties fo:color="#ff0000" style:font-name="Courier 10 Pitch" fo:font-size="10pt" fo:background-color="transparent" style:font-size-asian="10pt" style:font-size-complex="10pt"/>
    </style:style>
    <style:style style:name="T44" style:family="text">
      <style:text-properties fo:color="#ff0000" style:font-name="Courier 10 Pitch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T45" style:family="text">
      <style:text-properties fo:color="#ff0000" style:text-position="super 58%"/>
    </style:style>
    <style:style style:name="T46" style:family="text">
      <style:text-properties style:font-name="Symbol1" fo:font-style="normal" style:font-style-asian="normal" style:font-style-complex="normal"/>
    </style:style>
    <style:style style:name="T47" style:family="text">
      <style:text-properties style:font-name="Symbol1"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TIVIDADE 2</text:p>
      <text:p text:style-name="P22"/>
      <text:p text:style-name="P23">O objetivo geral desta atividade é a utilização de ferramentas disponíveis na web para o projeto de <text:span text:style-name="T23">primers </text:span><text:span text:style-name="T25">com a finalidade de detectar a presença do</text:span> vírus da hepatite C em uma amostra. A sequência do vírus é dada no final deste arquivo.</text:p>
      <text:p text:style-name="P21"/>
      <text:p text:style-name="P21">Os parâmetros para a execução dos softwares são:</text:p>
      <text:p text:style-name="P21">%CG min <text:s text:c="2"/>= 40</text:p>
      <text:p text:style-name="P11">%CG ótima = 70</text:p>
      <text:p text:style-name="P21">%CG max <text:s text:c="2"/>= 60</text:p>
      <text:p text:style-name="P21"/>
      <text:p text:style-name="P21">tamanho do produto a ser amplificado = 150</text:p>
      <text:p text:style-name="P11"/>
      <text:p text:style-name="P11">Tm mínima = 50<text:span text:style-name="T28">o</text:span>C</text:p>
      <text:p text:style-name="P11">Tm ótima <text:s/>= 60<text:span text:style-name="T28">o</text:span>C</text:p>
      <text:p text:style-name="P11">Tm máxima = 70<text:span text:style-name="T28">o</text:span>C</text:p>
      <text:p text:style-name="P11"/>
      <text:p text:style-name="P11">diferença máxima entre as Tm's dos <text:span text:style-name="T23">primers </text:span><text:span text:style-name="T25">= 5</text:span></text:p>
      <text:p text:style-name="P21"/>
      <text:p text:style-name="P11">tamanho mínimo do primer = 18<text:span text:style-name="T28">o</text:span>C</text:p>
      <text:p text:style-name="P11">tamanho ótimo do primer <text:s/>= 20<text:span text:style-name="T28">o</text:span>C</text:p>
      <text:p text:style-name="P11">tamanho máximo do primer = 30<text:span text:style-name="T28">o</text:span>C</text:p>
      <text:p text:style-name="P21"/>
      <text:p text:style-name="P38"><text:span text:style-name="T48"/></text:p>
      <text:p text:style-name="P38"><text:span text:style-name="T48"/></text:p>
      <text:p text:style-name="P38"><text:span text:style-name="T48">PARTE 1</text:span></text:p>
      <text:p text:style-name="P21"/>
      <text:p text:style-name="P21">Utilize cada uma das ferramentas abaixo para determinar o par de primer ótimo para realizar uma PCR cujo resultado é a amplificação de uma região de tamanho 150 do genoma do vírus da hepatite C. Para cada uma das ferramentas utilizadas, preencha a tabela dada e responda o que se pede.</text:p>
      <text:p text:style-name="P21"/>
      <text:p text:style-name="P21"/>
      <text:p text:style-name="P25">PARTE 1A - </text:p>
      <text:p text:style-name="P34">Ferramenta OligoPerfect Design </text:p>
      <text:p text:style-name="P24"><text:a xlink:type="simple" xlink:href="http://tools.invitrogen.com/content.cfm?pageID=9716&amp;fuseaction=cpd.selectPrimers"><text:span text:style-name="T37">http://tools.invitrogen.com/content.cfm?pageID=9716&amp;fuseaction=cpd.selectPrimers</text:span></text:a></text:p>
      <text:p text:style-name="P35"/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>Sequência (5'→3')</text:p>
          </table:table-cell>
          <table:table-cell table:style-name="Tabela1.A1" office:value-type="string">
            <text:p text:style-name="P3">Inicio</text:p>
          </table:table-cell>
          <table:table-cell table:style-name="Tabela1.A1" office:value-type="string">
            <text:p text:style-name="P3">Tamanho</text:p>
          </table:table-cell>
          <table:table-cell table:style-name="Tabela1.A1" office:value-type="string">
            <text:p text:style-name="P3">%CG</text:p>
          </table:table-cell>
          <table:table-cell table:style-name="Tabela1.A1" office:value-type="string">
            <text:p text:style-name="P3">Tm (<text:span text:style-name="T29">o</text:span><text:span text:style-name="T31">C</text:span>)</text:p>
          </table:table-cell>
          <table:table-cell table:style-name="Tabela1.G1" office:value-type="string">
            <text:p text:style-name="P3">Base 3'</text:p>
          </table:table-cell>
        </table:table-row>
        <table:table-row>
          <table:table-cell table:style-name="Tabela1.A2" office:value-type="string">
            <text:p text:style-name="P5"><text:span text:style-name="T23">Primer </text:span>F</text:p>
          </table:table-cell>
          <table:table-cell table:style-name="Tabela1.A2" office:value-type="string">
            <text:p text:style-name="P4"><text:span text:style-name="Strong_20_Emphasis"><text:span text:style-name="T34"/>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7">Primer R</text:p>
          </table:table-cell>
          <table:table-cell table:style-name="Tabela1.A2" office:value-type="string">
            <text:p text:style-name="P4"><text:span text:style-name="Strong_20_Emphasis"><text:span text:style-name="T34"/>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</table:table>
      <text:p text:style-name="P21"/>
      <text:list xml:id="list1444738906" text:style-name="L1">
        <text:list-header>
          <text:p text:style-name="P41">1. Mais do que um par de <text:span text:style-name="T23">primers </text:span>foi encontrado pela ferramenta?</text:p>
          <text:p text:style-name="P41">2. Qual a diferença entre as Tm dos <text:span text:style-name="T23">primers</text:span> F e R?</text:p>
          <text:p text:style-name="P41">3. É possível saber, dos pares de <text:span text:style-name="T23">primers </text:span>retornados, qual é o melhor?</text:p>
          <text:p text:style-name="P41">4. É possível avaliar, automaticamente, a presença de <text:span text:style-name="T23">runs </text:span>e <text:span text:style-name="T23">repeats </text:span><text:span text:style-name="T25">e a formação de estruturas secundárias (</text:span><text:span text:style-name="T23">self-dimer</text:span><text:span text:style-name="T25">, </text:span><text:span text:style-name="T23">hetero-dimer</text:span><text:span text:style-name="T25"> e </text:span><text:span text:style-name="T23">hairpin</text:span><text:span text:style-name="T25">) </text:span>nos <text:span text:style-name="T23">primers</text:span> retornados como solução?</text:p>
        </text:list-header>
      </text:list>
      <text:p text:style-name="P21"/>
      <text:p text:style-name="P25">PARTE 1B - </text:p>
      <text:p text:style-name="P34">Ferramenta BatchPrimer3</text:p>
      <text:p text:style-name="P23"><text:a xlink:type="simple" xlink:href="http://probes.pw.usda.gov/batchprimer3/index.html"><text:span text:style-name="T37">http://probes.pw.usda.gov/batchprimer3/index.html</text:span></text:a></text:p>
      <text:p text:style-name="P35"/>
      <text:p text:style-name="P42"><text:span text:style-name="T44"/></text:p>
      <text:p text:style-name="P42"><text:span text:style-name="T44"/></text:p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ext:soft-page-break/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3">Sequência (5'→3')</text:p>
          </table:table-cell>
          <table:table-cell table:style-name="Tabela2.A1" office:value-type="string">
            <text:p text:style-name="P3">Inicio</text:p>
          </table:table-cell>
          <table:table-cell table:style-name="Tabela2.A1" office:value-type="string">
            <text:p text:style-name="P3">Tamanho</text:p>
          </table:table-cell>
          <table:table-cell table:style-name="Tabela2.A1" office:value-type="string">
            <text:p text:style-name="P3">%CG</text:p>
          </table:table-cell>
          <table:table-cell table:style-name="Tabela2.A1" office:value-type="string">
            <text:p text:style-name="P3">Tm (<text:span text:style-name="T30">o</text:span><text:span text:style-name="T27">C)</text:span></text:p>
          </table:table-cell>
          <table:table-cell table:style-name="Tabela2.G1" office:value-type="string">
            <text:p text:style-name="P3">Base 3'</text:p>
          </table:table-cell>
        </table:table-row>
        <table:table-row>
          <table:table-cell table:style-name="Tabela2.A2" office:value-type="string">
            <text:p text:style-name="P1"><text:span text:style-name="T23">Primer </text:span>F</text:p>
          </table:table-cell>
          <table:table-cell table:style-name="Tabela2.A2" office:value-type="string">
            <text:p text:style-name="P4"><text:span text:style-name="Strong_20_Emphasis"><text:span text:style-name="T35">CATGGCATGGGATATGATGA</text:span></text:span></text:p>
          </table:table-cell>
          <table:table-cell table:style-name="Tabela2.A2" office:value-type="string">
            <text:p text:style-name="P3">1292</text:p>
          </table:table-cell>
          <table:table-cell table:style-name="Tabela2.A2" office:value-type="string">
            <text:p text:style-name="P3">20</text:p>
          </table:table-cell>
          <table:table-cell table:style-name="Tabela2.A2" office:value-type="string">
            <text:p text:style-name="P3">45</text:p>
          </table:table-cell>
          <table:table-cell table:style-name="Tabela2.A2" office:value-type="string">
            <text:p text:style-name="P3">60.12</text:p>
          </table:table-cell>
          <table:table-cell table:style-name="Tabela2.G2" office:value-type="string">
            <text:p text:style-name="P3">A</text:p>
          </table:table-cell>
        </table:table-row>
        <table:table-row>
          <table:table-cell table:style-name="Tabela2.A2" office:value-type="string">
            <text:p text:style-name="P2">Primer R</text:p>
          </table:table-cell>
          <table:table-cell table:style-name="Tabela2.A2" office:value-type="string">
            <text:p text:style-name="P4"><text:span text:style-name="Strong_20_Emphasis"><text:span text:style-name="T35">TTCCCCACCATGGAGAAATA</text:span></text:span></text:p>
          </table:table-cell>
          <table:table-cell table:style-name="Tabela2.A2" office:value-type="string">
            <text:p text:style-name="P3">1441</text:p>
          </table:table-cell>
          <table:table-cell table:style-name="Tabela2.A2" office:value-type="string">
            <text:p text:style-name="P3">20</text:p>
          </table:table-cell>
          <table:table-cell table:style-name="Tabela2.A2" office:value-type="string">
            <text:p text:style-name="P3">45</text:p>
          </table:table-cell>
          <table:table-cell table:style-name="Tabela2.A2" office:value-type="string">
            <text:p text:style-name="P3">60.13</text:p>
          </table:table-cell>
          <table:table-cell table:style-name="Tabela2.G2" office:value-type="string">
            <text:p text:style-name="P3">A</text:p>
          </table:table-cell>
        </table:table-row>
      </table:table>
      <text:p text:style-name="P21"/>
      <text:list xml:id="list1652474011" text:continue-numbering="true" text:style-name="L1">
        <text:list-header>
          <text:p text:style-name="P41">1. Mais do que um par de <text:span text:style-name="T23">primers </text:span>foi encontrado pela ferramenta?</text:p>
          <text:p text:style-name="P41">2. Qual a diferença entre as Tm dos <text:span text:style-name="T23">primers</text:span> F e R?</text:p>
          <text:p text:style-name="P41">3. É possível saber, dos pares de <text:span text:style-name="T23">primers </text:span>retornados, qual é o melhor?</text:p>
          <text:p text:style-name="P41">4. É possível avaliar, automaticamente, a presença de <text:span text:style-name="T23">runs </text:span>e <text:span text:style-name="T23">repeats </text:span><text:span text:style-name="T25">e a formação de estruturas secundárias (</text:span><text:span text:style-name="T23">self-dimer</text:span><text:span text:style-name="T25">, </text:span><text:span text:style-name="T23">hetero-dimer</text:span><text:span text:style-name="T25"> e </text:span><text:span text:style-name="T23">hairpin</text:span><text:span text:style-name="T25">) </text:span>nos <text:span text:style-name="T23">primers</text:span> retornados como solução?</text:p>
        </text:list-header>
      </text:list>
      <text:p text:style-name="P21"/>
      <text:p text:style-name="P21"/>
      <text:p text:style-name="P25">PARTE 1C - </text:p>
      <text:p text:style-name="P34">Ferramenta Primer3Plus</text:p>
      <text:p text:style-name="P30"><text:a xlink:type="simple" xlink:href="http://www.bioinformatics.nl/cgi-bin/primer3plus/primer3plus.cgi"><text:span text:style-name="T38">http://www.bioinformatics.nl/cgi-bin/primer3plus/primer3plus.cgi</text:span></text:a></text:p>
      <text:p text:style-name="P35"/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3">Sequência (5'→3')</text:p>
          </table:table-cell>
          <table:table-cell table:style-name="Tabela3.A1" office:value-type="string">
            <text:p text:style-name="P3">Inicio</text:p>
          </table:table-cell>
          <table:table-cell table:style-name="Tabela3.A1" office:value-type="string">
            <text:p text:style-name="P3">Tamanho</text:p>
          </table:table-cell>
          <table:table-cell table:style-name="Tabela3.A1" office:value-type="string">
            <text:p text:style-name="P3">%CG</text:p>
          </table:table-cell>
          <table:table-cell table:style-name="Tabela3.A1" office:value-type="string">
            <text:p text:style-name="P3">Tm (<text:span text:style-name="T30">o</text:span><text:span text:style-name="T27">C</text:span>)</text:p>
          </table:table-cell>
          <table:table-cell table:style-name="Tabela3.G1" office:value-type="string">
            <text:p text:style-name="P3">Base 3'</text:p>
          </table:table-cell>
        </table:table-row>
        <table:table-row>
          <table:table-cell table:style-name="Tabela3.A2" office:value-type="string">
            <text:p text:style-name="P1"><text:span text:style-name="T23">Primer </text:span>F</text:p>
          </table:table-cell>
          <table:table-cell table:style-name="Tabela3.A2" office:value-type="string">
            <text:p text:style-name="P4"><text:span text:style-name="Strong_20_Emphasis"><text:span text:style-name="T35"/></text:span>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G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2">Primer R</text:p>
          </table:table-cell>
          <table:table-cell table:style-name="Tabela3.A2" office:value-type="string">
            <text:p text:style-name="P4"><text:span text:style-name="Strong_20_Emphasis"><text:span text:style-name="T35"/></text:span>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G2" office:value-type="string">
            <text:p text:style-name="P3"/>
          </table:table-cell>
        </table:table-row>
      </table:table>
      <text:p text:style-name="P21"/>
      <text:p text:style-name="P21"/>
      <text:list xml:id="list285433567" text:continue-numbering="true" text:style-name="L1">
        <text:list-header>
          <text:p text:style-name="P41">1. Mais do que um par de <text:span text:style-name="T23">primers </text:span>foi encontrado pela ferramenta?</text:p>
          <text:p text:style-name="P41">2. Qual a diferença entre as Tm dos <text:span text:style-name="T23">primers</text:span> F e R?</text:p>
          <text:p text:style-name="P41">3. É possível saber, dos pares de <text:span text:style-name="T23">primers </text:span>retornados, qual é o melhor?</text:p>
          <text:p text:style-name="P41">4. É possível avaliar, automaticamente, a presença de <text:span text:style-name="T23">runs </text:span>e <text:span text:style-name="T23">repeats </text:span><text:span text:style-name="T25">e a formação de estruturas secundárias (</text:span><text:span text:style-name="T23">self-dimer</text:span><text:span text:style-name="T25">, </text:span><text:span text:style-name="T23">hetero-dimer</text:span><text:span text:style-name="T25"> e </text:span><text:span text:style-name="T23">hairpin</text:span><text:span text:style-name="T25">) </text:span>nos <text:span text:style-name="T23">primers</text:span> retornados como solução? </text:p>
        </text:list-header>
      </text:list>
      <text:p text:style-name="P21"/>
      <text:p text:style-name="P25">PARTE 1D - </text:p>
      <text:p text:style-name="P34">Ferramenta PrimerQuest</text:p>
      <text:p text:style-name="P30"><text:a xlink:type="simple" xlink:href="http://www.idtdna.com/Scitools/Applications/PrimerQuest/Default.aspx"><text:span text:style-name="T38">http://www.idtdna.com/Scitools/Applications/PrimerQuest/Default.aspx</text:span></text:a></text:p>
      <text:p text:style-name="P35"/>
      <text:p text:style-name="P31">o algoritmo implementado é determinístico – </text:p>
      <text:p text:style-name="P31">Como escolher, dentre todas as soluções apresentadas, qual a melhor? A ferramenta não oferece um ranking dos pares de primers encontrados.</text:p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3">Sequência (5'→3')</text:p>
          </table:table-cell>
          <table:table-cell table:style-name="Tabela4.A1" office:value-type="string">
            <text:p text:style-name="P3">Inicio</text:p>
          </table:table-cell>
          <table:table-cell table:style-name="Tabela4.A1" office:value-type="string">
            <text:p text:style-name="P3">Tamanho</text:p>
          </table:table-cell>
          <table:table-cell table:style-name="Tabela4.A1" office:value-type="string">
            <text:p text:style-name="P3">%CG</text:p>
          </table:table-cell>
          <table:table-cell table:style-name="Tabela4.A1" office:value-type="string">
            <text:p text:style-name="P3">Tm (<text:span text:style-name="T30">o</text:span><text:span text:style-name="T27">C</text:span>)</text:p>
          </table:table-cell>
          <table:table-cell table:style-name="Tabela4.G1" office:value-type="string">
            <text:p text:style-name="P3">Base 3'</text:p>
          </table:table-cell>
        </table:table-row>
        <table:table-row>
          <table:table-cell table:style-name="Tabela4.A2" office:value-type="string">
            <text:p text:style-name="P1"><text:span text:style-name="T23">Primer </text:span>F</text:p>
          </table:table-cell>
          <table:table-cell table:style-name="Tabela4.A2" office:value-type="string">
            <text:p text:style-name="P4"><text:span text:style-name="Strong_20_Emphasis"><text:span text:style-name="T35"/></text:span></text:p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2">Primer R</text:p>
          </table:table-cell>
          <table:table-cell table:style-name="Tabela4.A2" office:value-type="string">
            <text:p text:style-name="P4"><text:span text:style-name="Strong_20_Emphasis"><text:span text:style-name="T35"/></text:span></text:p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</table:table>
      <text:p text:style-name="P21"/>
      <text:p text:style-name="P21"/>
      <text:list xml:id="list2033973293" text:continue-numbering="true" text:style-name="L1">
        <text:list-header>
          <text:p text:style-name="P41">1. Mais do que um par de <text:span text:style-name="T23">primers </text:span>foi encontrado pela ferramenta? <text:span text:style-name="T42">SIM</text:span> </text:p>
          <text:p text:style-name="P41">2. Qual a diferença entre as Tm dos <text:span text:style-name="T23">primers</text:span> F e R? <text:span text:style-name="T42">0.9</text:span></text:p>
          <text:p text:style-name="P41">3. É possível saber, dos pares de <text:span text:style-name="T23">primers </text:span>retornados, qual é o melhor?</text:p>
          <text:p text:style-name="P41">4. É possível avaliar, automaticamente, a presença de <text:span text:style-name="T23">runs </text:span>e <text:span text:style-name="T23">repeats </text:span><text:span text:style-name="T25">e a formação de estruturas secundárias (</text:span><text:span text:style-name="T23">self-dimer</text:span><text:span text:style-name="T25">, </text:span><text:span text:style-name="T23">hetero-dimer</text:span><text:span text:style-name="T25"> e </text:span><text:span text:style-name="T23">hairpin</text:span><text:span text:style-name="T25">) </text:span>nos <text:span text:style-name="T23">primers</text:span> retornados como solução? </text:p>
        </text:list-header>
      </text:list>
      <text:p text:style-name="P21"/>
      <text:p text:style-name="P21"/>
      <text:p text:style-name="P25">PARTE 1E - </text:p>
      <text:p text:style-name="P34">NCBI/Primer-Blast</text:p>
      <text:p text:style-name="P30"><text:a xlink:type="simple" xlink:href="http://www.ncbi.nlm.nih.gov/tools/primer-blast/"><text:span text:style-name="T38">http://www.ncbi.nlm.nih.gov/tools/primer-blast/</text:span></text:a></text:p>
      <text:p text:style-name="P35"/>
      <text:p text:style-name="P2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3">Sequência (5'→3')</text:p>
          </table:table-cell>
          <table:table-cell table:style-name="Tabela5.A1" office:value-type="string">
            <text:p text:style-name="P3">Inicio</text:p>
          </table:table-cell>
          <table:table-cell table:style-name="Tabela5.A1" office:value-type="string">
            <text:p text:style-name="P3">Tamanho</text:p>
          </table:table-cell>
          <table:table-cell table:style-name="Tabela5.A1" office:value-type="string">
            <text:p text:style-name="P3">%CG</text:p>
          </table:table-cell>
          <table:table-cell table:style-name="Tabela5.A1" office:value-type="string">
            <text:p text:style-name="P3">Tm (<text:span text:style-name="T30">o</text:span><text:span text:style-name="T27">C</text:span>)</text:p>
          </table:table-cell>
          <table:table-cell table:style-name="Tabela5.G1" office:value-type="string">
            <text:p text:style-name="P3">Base 3'</text:p>
          </table:table-cell>
        </table:table-row>
        <text:soft-page-break/>
        <table:table-row>
          <table:table-cell table:style-name="Tabela5.A2" office:value-type="string">
            <text:p text:style-name="P1"><text:span text:style-name="T23">Primer </text:span>F</text:p>
          </table:table-cell>
          <table:table-cell table:style-name="Tabela5.A2" office:value-type="string">
            <text:p text:style-name="P4"><text:span text:style-name="Strong_20_Emphasis"><text:span text:style-name="T35">AAAGTCCCCTACTTCGTGCG</text:span></text:span></text:p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G2" office:value-type="string">
            <text:p text:style-name="P3"/>
          </table:table-cell>
        </table:table-row>
        <table:table-row>
          <table:table-cell table:style-name="Tabela5.A2" office:value-type="string">
            <text:p text:style-name="P2">Primer R</text:p>
          </table:table-cell>
          <table:table-cell table:style-name="Tabela5.A2" office:value-type="string">
            <text:p text:style-name="P4"><text:span text:style-name="Strong_20_Emphasis"><text:span text:style-name="T35">TCGAAGAGGGGTGAGATGGT</text:span></text:span></text:p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G2" office:value-type="string">
            <text:p text:style-name="P3"/>
          </table:table-cell>
        </table:table-row>
      </table:table>
      <text:p text:style-name="P31"/>
      <text:p text:style-name="P21"/>
      <text:list xml:id="list2174579097" text:continue-numbering="true" text:style-name="L1">
        <text:list-header>
          <text:p text:style-name="P41">1. Mais do que um par de <text:span text:style-name="T23">primers </text:span>foi encontrado pela ferramenta? </text:p>
          <text:p text:style-name="P41">2. Qual a diferença entre as Tm dos <text:span text:style-name="T23">primers</text:span> F e R?</text:p>
          <text:p text:style-name="P41">3. É possível saber, dos pares de <text:span text:style-name="T23">primers </text:span>retornados, qual é o melhor?</text:p>
          <text:p text:style-name="P41">4. É possível avaliar, automaticamente, a presença de <text:span text:style-name="T23">runs </text:span>e <text:span text:style-name="T23">repeats </text:span><text:span text:style-name="T25">e a formação de estruturas secundárias (</text:span><text:span text:style-name="T23">self-dimer</text:span><text:span text:style-name="T25">, </text:span><text:span text:style-name="T23">hetero-dimer</text:span><text:span text:style-name="T25"> e </text:span><text:span text:style-name="T23">hairpin</text:span><text:span text:style-name="T25">) </text:span>nos <text:span text:style-name="T23">primers</text:span> retornados como solução? </text:p>
        </text:list-header>
      </text:list>
      <text:p text:style-name="P21"/>
      <text:p text:style-name="P21"/>
      <text:p text:style-name="P26">PARTE 2</text:p>
      <text:p text:style-name="P21"/>
      <text:p text:style-name="P21">Verifique, para cada um dos 5 <text:span text:style-name="T23">primers </text:span>F encontrados, os diferentes valores de Tm resultantes da aplicação das fórmulas básicas, dependentes do sal e baseadas em Termodinâmica (<text:a xlink:type="simple" xlink:href="http://www.facom.ufms.br/~tmcomparisons/calculo.htm"><text:span text:style-name="T40">http://www.facom.ufms.br/~tmcomparisons/calculo.htm</text:span></text:a>). Preencha a tabela abaixo com a média das Tm.</text:p>
      <text:p text:style-name="P2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5">Ferramenta </text:p>
          </table:table-cell>
          <table:table-cell table:style-name="Tabela6.A1" office:value-type="string">
            <text:p text:style-name="P3">Sequência do <text:span text:style-name="T23">primer</text:span> F (5'→3')</text:p>
          </table:table-cell>
          <table:table-cell table:style-name="Tabela6.A1" office:value-type="string">
            <text:p text:style-name="P3">Tm sugerida pela Ferramenta</text:p>
          </table:table-cell>
          <table:table-cell table:style-name="Tabela6.A1" office:value-type="string">
            <text:p text:style-name="P3">Tm média</text:p>
          </table:table-cell>
          <table:table-cell table:style-name="Tabela6.A1" office:value-type="string">
            <text:p text:style-name="P3">Desvio Padrão* da Tm</text:p>
          </table:table-cell>
        </table:table-row>
        <table:table-row>
          <table:table-cell table:style-name="Tabela6.A2" office:value-type="string">
            <text:p text:style-name="P32">OligoPerfect Design</text:p>
          </table:table-cell>
          <table:table-cell table:style-name="Tabela6.A2" office:value-type="string">
            <text:p text:style-name="P4"><text:span text:style-name="Strong_20_Emphasis"><text:span text:style-name="T34"/></text:span></text:p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</table:table-row>
        <table:table-row>
          <table:table-cell table:style-name="Tabela6.A2" office:value-type="string">
            <text:p text:style-name="P33">BatchPrimer3</text:p>
          </table:table-cell>
          <table:table-cell table:style-name="Tabela6.A2" office:value-type="string">
            <text:p text:style-name="P4"><text:span text:style-name="Strong_20_Emphasis"><text:span text:style-name="T34"/></text:span></text:p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</table:table-row>
        <table:table-row>
          <table:table-cell table:style-name="Tabela6.A2" office:value-type="string">
            <text:p text:style-name="P32">Primer3Plus</text:p>
          </table:table-cell>
          <table:table-cell table:style-name="Tabela6.A2" office:value-type="string">
            <text:p text:style-name="P4"><text:span text:style-name="Strong_20_Emphasis"><text:span text:style-name="T34"/></text:span></text:p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</table:table-row>
        <table:table-row>
          <table:table-cell table:style-name="Tabela6.A2" office:value-type="string">
            <text:p text:style-name="P32">PrimerQuest</text:p>
          </table:table-cell>
          <table:table-cell table:style-name="Tabela6.A2" office:value-type="string">
            <text:p text:style-name="P4"><text:span text:style-name="Strong_20_Emphasis"><text:span text:style-name="T34"/></text:span></text:p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</table:table-row>
        <table:table-row>
          <table:table-cell table:style-name="Tabela6.A2" office:value-type="string">
            <text:p text:style-name="P32">NCBI/Primer-Blast</text:p>
          </table:table-cell>
          <table:table-cell table:style-name="Tabela6.A2" office:value-type="string">
            <text:p text:style-name="P4"><text:span text:style-name="Strong_20_Emphasis"><text:span text:style-name="T34"/></text:span></text:p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</table:table-row>
      </table:table>
      <text:p text:style-name="P15"><text:span text:style-name="T45">*</text:span><text:span text:style-name="T42">O desvio padrão é a diferença da Tm sugerida pela Ferramenta em relação a Tm média.</text:span></text:p>
      <text:p text:style-name="P20"/>
      <text:p text:style-name="P20"/>
      <text:p text:style-name="P16"/>
      <text:p text:style-name="P16">Avalie cada um dos 5 pares de <text:span text:style-name="T23">primers </text:span>encontrados utilizando a ferramenta OligoAnalyser (<text:a xlink:type="simple" xlink:href="http://www.idtdna.com/analyzer/applications/oligoanalyzer/"><text:span text:style-name="T40">http://www.idtdna.com/analyzer/applications/oligoanalyzer/</text:span></text:a>) em relação a formação das estruturas secundárias <text:span text:style-name="T23">self-dimer</text:span>, <text:span text:style-name="T23">hetero-dimer</text:span> e <text:span text:style-name="T23">hairpin</text:span>.</text:p>
      <text:p text:style-name="P16"/>
      <text:p text:style-name="P16"/>
      <text:p text:style-name="P16">A “força” de uma estrutura secundária é medida pelo Desta G (variação da energia livre). Quanto menor o Delta G, mais espontânea é a reação, logo, ela tem mais chances de ocorrer do que a uma outra estrutura com Delta G maior.</text:p>
      <text:p text:style-name="P1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5">Ferramenta </text:p>
          </table:table-cell>
          <table:table-cell table:style-name="Tabela7.A1" office:value-type="string">
            <text:p text:style-name="P3">Par de primers</text:p>
          </table:table-cell>
          <table:table-cell table:style-name="Tabela7.A1" office:value-type="string">
            <text:p text:style-name="P18">Self-dimer</text:p>
          </table:table-cell>
          <table:table-cell table:style-name="Tabela7.D1" office:value-type="string">
            <text:p text:style-name="P17"><text:span text:style-name="T46">D</text:span><text:span text:style-name="T23">G (</text:span><text:span text:style-name="T33">kcal/mole</text:span><text:span text:style-name="T23">)</text:span></text:p>
          </table:table-cell>
        </table:table-row>
        <table:table-row>
          <table:table-cell table:style-name="Tabela7.A2" office:value-type="string">
            <text:p text:style-name="P32">OligoPerfect Design</text:p>
          </table:table-cell>
          <table:table-cell table:style-name="Tabela7.A2" office:value-type="string">
            <text:p text:style-name="P4"><text:span text:style-name="Strong_20_Emphasis"><text:span text:style-name="T35">F:</text:span></text:span></text:p>
            <text:p text:style-name="P4"><text:span text:style-name="Strong_20_Emphasis"><text:span text:style-name="T35">R:</text:span></text:span></text:p>
          </table:table-cell>
          <table:table-cell table:style-name="Tabela7.A2" office:value-type="string">
            <text:p text:style-name="P8"/>
          </table:table-cell>
          <table:table-cell table:style-name="Tabela7.D2" office:value-type="string">
            <text:p text:style-name="P3"/>
            <text:p text:style-name="P3"/>
          </table:table-cell>
        </table:table-row>
        <table:table-row>
          <table:table-cell table:style-name="Tabela7.A2" office:value-type="string">
            <text:p text:style-name="P33">BatchPrimer3</text:p>
          </table:table-cell>
          <table:table-cell table:style-name="Tabela7.A2" office:value-type="string">
            <text:p text:style-name="P4"><text:span text:style-name="Strong_20_Emphasis"><text:span text:style-name="T35">F:</text:span></text:span></text:p>
            <text:p text:style-name="P4"><text:span text:style-name="Strong_20_Emphasis"><text:span text:style-name="T35">R:</text:span></text:span></text:p>
          </table:table-cell>
          <table:table-cell table:style-name="Tabela7.A2" office:value-type="string">
            <text:p text:style-name="P3"/>
          </table:table-cell>
          <table:table-cell table:style-name="Tabela7.D2" office:value-type="string">
            <text:p text:style-name="P3"/>
            <text:p text:style-name="P3"/>
          </table:table-cell>
        </table:table-row>
        <table:table-row>
          <table:table-cell table:style-name="Tabela7.A2" office:value-type="string">
            <text:p text:style-name="P32">Primer3Plus</text:p>
          </table:table-cell>
          <table:table-cell table:style-name="Tabela7.A2" office:value-type="string">
            <text:p text:style-name="P4"><text:span text:style-name="Strong_20_Emphasis"><text:span text:style-name="T35">F:</text:span></text:span></text:p>
            <text:p text:style-name="P4"><text:span text:style-name="Strong_20_Emphasis"><text:span text:style-name="T35">R:</text:span></text:span></text:p>
          </table:table-cell>
          <table:table-cell table:style-name="Tabela7.A2" office:value-type="string">
            <text:p text:style-name="P3"/>
          </table:table-cell>
          <table:table-cell table:style-name="Tabela7.D2" office:value-type="string">
            <text:p text:style-name="P3"/>
            <text:p text:style-name="P3"/>
          </table:table-cell>
        </table:table-row>
        <table:table-row>
          <table:table-cell table:style-name="Tabela7.A2" office:value-type="string">
            <text:p text:style-name="P32">PrimerQuest</text:p>
          </table:table-cell>
          <table:table-cell table:style-name="Tabela7.A2" office:value-type="string">
            <text:p text:style-name="P4"><text:span text:style-name="Strong_20_Emphasis"><text:span text:style-name="T35">F:</text:span></text:span></text:p>
            <text:p text:style-name="P4"><text:span text:style-name="Strong_20_Emphasis"><text:span text:style-name="T35">R:</text:span></text:span></text:p>
          </table:table-cell>
          <table:table-cell table:style-name="Tabela7.A2" office:value-type="string">
            <text:p text:style-name="P3"/>
          </table:table-cell>
          <table:table-cell table:style-name="Tabela7.D2" office:value-type="string">
            <text:p text:style-name="P3"/>
            <text:p text:style-name="P3"/>
          </table:table-cell>
        </table:table-row>
        <table:table-row>
          <table:table-cell table:style-name="Tabela7.A2" office:value-type="string">
            <text:p text:style-name="P32">NCBI/Primer-Blast</text:p>
          </table:table-cell>
          <table:table-cell table:style-name="Tabela7.A2" office:value-type="string">
            <text:p text:style-name="P4"><text:span text:style-name="Strong_20_Emphasis"><text:span text:style-name="T35">F:</text:span></text:span></text:p>
            <text:p text:style-name="P4"><text:span text:style-name="Strong_20_Emphasis"><text:span text:style-name="T35">R:</text:span></text:span></text:p>
          </table:table-cell>
          <table:table-cell table:style-name="Tabela7.A2" office:value-type="string">
            <text:p text:style-name="P3"/>
          </table:table-cell>
          <table:table-cell table:style-name="Tabela7.D2" office:value-type="string">
            <text:p text:style-name="P3"/>
            <text:p text:style-name="P3"/>
          </table:table-cell>
        </table:table-row>
      </table:table>
      <text:p text:style-name="P36"/>
      <text:p text:style-name="P12"/>
      <text:p text:style-name="P12"/>
      <text:p text:style-name="P1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5">Ferramenta </text:p>
          </table:table-cell>
          <table:table-cell table:style-name="Tabela10.A1" office:value-type="string">
            <text:p text:style-name="P3">Par de primers</text:p>
          </table:table-cell>
          <table:table-cell table:style-name="Tabela10.A1" office:value-type="string">
            <text:p text:style-name="P18">Hetero-dimer</text:p>
          </table:table-cell>
          <table:table-cell table:style-name="Tabela10.D1" office:value-type="string">
            <text:p text:style-name="P17"><text:span text:style-name="T46">D</text:span><text:span text:style-name="T23">G (</text:span><text:span text:style-name="T33">kcal/mole</text:span><text:span text:style-name="T23">)</text:span></text:p>
          </table:table-cell>
        </table:table-row>
        <table:table-row>
          <table:table-cell table:style-name="Tabela10.A2" office:value-type="string">
            <text:p text:style-name="P32">OligoPerfect Design</text:p>
          </table:table-cell>
          <table:table-cell table:style-name="Tabela10.A2" office:value-type="string">
            <text:p text:style-name="P4"><text:span text:style-name="Strong_20_Emphasis"><text:span text:style-name="T35">F:</text:span></text:span></text:p>
            <text:p text:style-name="P4"><text:span text:style-name="Strong_20_Emphasis"><text:span text:style-name="T35">R:</text:span></text:span></text:p>
          </table:table-cell>
          <table:table-cell table:style-name="Tabela10.A2" office:value-type="string">
            <text:p text:style-name="P3"/>
          </table:table-cell>
          <table:table-cell table:style-name="Tabela10.D2" office:value-type="string">
            <text:p text:style-name="P3"/>
          </table:table-cell>
        </table:table-row>
        <text:soft-page-break/>
        <table:table-row>
          <table:table-cell table:style-name="Tabela10.A2" office:value-type="string">
            <text:p text:style-name="P33">BatchPrimer3</text:p>
          </table:table-cell>
          <table:table-cell table:style-name="Tabela10.A2" office:value-type="string">
            <text:p text:style-name="P4"><text:span text:style-name="Strong_20_Emphasis"><text:span text:style-name="T35">F:</text:span></text:span></text:p>
            <text:p text:style-name="P4"><text:span text:style-name="Strong_20_Emphasis"><text:span text:style-name="T35">R:</text:span></text:span></text:p>
          </table:table-cell>
          <table:table-cell table:style-name="Tabela10.A2" office:value-type="string">
            <text:p text:style-name="P3"/>
          </table:table-cell>
          <table:table-cell table:style-name="Tabela10.D2" office:value-type="string">
            <text:p text:style-name="P3"/>
          </table:table-cell>
        </table:table-row>
        <table:table-row>
          <table:table-cell table:style-name="Tabela10.A2" office:value-type="string">
            <text:p text:style-name="P32">Primer3Plus</text:p>
          </table:table-cell>
          <table:table-cell table:style-name="Tabela10.A2" office:value-type="string">
            <text:p text:style-name="P4"><text:span text:style-name="Strong_20_Emphasis"><text:span text:style-name="T35">F:</text:span></text:span></text:p>
            <text:p text:style-name="P4"><text:span text:style-name="Strong_20_Emphasis"><text:span text:style-name="T35">R:</text:span></text:span></text:p>
          </table:table-cell>
          <table:table-cell table:style-name="Tabela10.A2" office:value-type="string">
            <text:p text:style-name="P3"/>
          </table:table-cell>
          <table:table-cell table:style-name="Tabela10.D2" office:value-type="string">
            <text:p text:style-name="P3"/>
          </table:table-cell>
        </table:table-row>
        <table:table-row>
          <table:table-cell table:style-name="Tabela10.A2" office:value-type="string">
            <text:p text:style-name="P32">PrimerQuest</text:p>
          </table:table-cell>
          <table:table-cell table:style-name="Tabela10.A2" office:value-type="string">
            <text:p text:style-name="P4"><text:span text:style-name="Strong_20_Emphasis"><text:span text:style-name="T35">F:</text:span></text:span></text:p>
            <text:p text:style-name="P4"><text:span text:style-name="Strong_20_Emphasis"><text:span text:style-name="T35">R:</text:span></text:span></text:p>
          </table:table-cell>
          <table:table-cell table:style-name="Tabela10.A2" office:value-type="string">
            <text:p text:style-name="P3"/>
          </table:table-cell>
          <table:table-cell table:style-name="Tabela10.D2" office:value-type="string">
            <text:p text:style-name="P3"/>
          </table:table-cell>
        </table:table-row>
        <table:table-row>
          <table:table-cell table:style-name="Tabela10.A2" office:value-type="string">
            <text:p text:style-name="P32">NCBI/Primer-Blast</text:p>
          </table:table-cell>
          <table:table-cell table:style-name="Tabela10.A2" office:value-type="string">
            <text:p text:style-name="P4"><text:span text:style-name="Strong_20_Emphasis"><text:span text:style-name="T35">F:</text:span></text:span></text:p>
            <text:p text:style-name="P4"><text:span text:style-name="Strong_20_Emphasis"><text:span text:style-name="T35">R:</text:span></text:span></text:p>
          </table:table-cell>
          <table:table-cell table:style-name="Tabela10.A2" office:value-type="string">
            <text:p text:style-name="P3"/>
          </table:table-cell>
          <table:table-cell table:style-name="Tabela10.D2" office:value-type="string">
            <text:p text:style-name="P3"/>
          </table:table-cell>
        </table:table-row>
      </table:table>
      <text:p text:style-name="P12"/>
      <text:p text:style-name="P9"><text:span text:style-name="Strong_20_Emphasis"><text:span text:style-name="T35"/></text:span></text:p>
      <text:p text:style-name="P9"><text:span text:style-name="Strong_20_Emphasis"><text:span text:style-name="T35"/></text:span></text:p>
      <text:p text:style-name="P1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5">Ferramenta </text:p>
          </table:table-cell>
          <table:table-cell table:style-name="Tabela11.A1" office:value-type="string">
            <text:p text:style-name="P3">Par de primers</text:p>
          </table:table-cell>
          <table:table-cell table:style-name="Tabela11.A1" office:value-type="string">
            <text:p text:style-name="P18">Hairpin</text:p>
          </table:table-cell>
          <table:table-cell table:style-name="Tabela11.D1" office:value-type="string">
            <text:p text:style-name="P17"><text:span text:style-name="T46">D</text:span><text:span text:style-name="T23">G (</text:span><text:span text:style-name="T33">kcal/mole</text:span><text:span text:style-name="T23">)</text:span></text:p>
          </table:table-cell>
        </table:table-row>
        <table:table-row>
          <table:table-cell table:style-name="Tabela11.A2" office:value-type="string">
            <text:p text:style-name="P32">OligoPerfect Design</text:p>
          </table:table-cell>
          <table:table-cell table:style-name="Tabela11.A2" office:value-type="string">
            <text:p text:style-name="P4"><text:span text:style-name="Strong_20_Emphasis"><text:span text:style-name="T35">F:</text:span></text:span></text:p>
            <text:p text:style-name="P4"><text:span text:style-name="Strong_20_Emphasis"><text:span text:style-name="T35">R:</text:span></text:span></text:p>
          </table:table-cell>
          <table:table-cell table:style-name="Tabela11.A2" office:value-type="string">
            <text:p text:style-name="P3"/>
          </table:table-cell>
          <table:table-cell table:style-name="Tabela11.D2" office:value-type="string">
            <text:p text:style-name="P3"/>
          </table:table-cell>
        </table:table-row>
        <table:table-row>
          <table:table-cell table:style-name="Tabela11.A2" office:value-type="string">
            <text:p text:style-name="P33">BatchPrimer3</text:p>
          </table:table-cell>
          <table:table-cell table:style-name="Tabela11.A2" office:value-type="string">
            <text:p text:style-name="P4"><text:span text:style-name="Strong_20_Emphasis"><text:span text:style-name="T35">F:</text:span></text:span></text:p>
            <text:p text:style-name="P4"><text:span text:style-name="Strong_20_Emphasis"><text:span text:style-name="T35">R:</text:span></text:span></text:p>
          </table:table-cell>
          <table:table-cell table:style-name="Tabela11.A2" office:value-type="string">
            <text:p text:style-name="P3"/>
          </table:table-cell>
          <table:table-cell table:style-name="Tabela11.D2" office:value-type="string">
            <text:p text:style-name="P3"/>
          </table:table-cell>
        </table:table-row>
        <table:table-row>
          <table:table-cell table:style-name="Tabela11.A2" office:value-type="string">
            <text:p text:style-name="P32">Primer3Plus</text:p>
          </table:table-cell>
          <table:table-cell table:style-name="Tabela11.A2" office:value-type="string">
            <text:p text:style-name="P4"><text:span text:style-name="Strong_20_Emphasis"><text:span text:style-name="T35">F:</text:span></text:span></text:p>
            <text:p text:style-name="P4"><text:span text:style-name="Strong_20_Emphasis"><text:span text:style-name="T35">R:</text:span></text:span></text:p>
          </table:table-cell>
          <table:table-cell table:style-name="Tabela11.A2" office:value-type="string">
            <text:p text:style-name="P3"/>
          </table:table-cell>
          <table:table-cell table:style-name="Tabela11.D2" office:value-type="string">
            <text:p text:style-name="P3"/>
          </table:table-cell>
        </table:table-row>
        <table:table-row>
          <table:table-cell table:style-name="Tabela11.A2" office:value-type="string">
            <text:p text:style-name="P32">PrimerQuest</text:p>
          </table:table-cell>
          <table:table-cell table:style-name="Tabela11.A2" office:value-type="string">
            <text:p text:style-name="P4"><text:span text:style-name="Strong_20_Emphasis"><text:span text:style-name="T35">F:</text:span></text:span></text:p>
            <text:p text:style-name="P4"><text:span text:style-name="Strong_20_Emphasis"><text:span text:style-name="T35">R:</text:span></text:span></text:p>
          </table:table-cell>
          <table:table-cell table:style-name="Tabela11.A2" office:value-type="string">
            <text:p text:style-name="P3"/>
          </table:table-cell>
          <table:table-cell table:style-name="Tabela11.D2" office:value-type="string">
            <text:p text:style-name="P3"/>
          </table:table-cell>
        </table:table-row>
        <table:table-row>
          <table:table-cell table:style-name="Tabela11.A2" office:value-type="string">
            <text:p text:style-name="P32">NCBI/Primer-Blast</text:p>
          </table:table-cell>
          <table:table-cell table:style-name="Tabela11.A2" office:value-type="string">
            <text:p text:style-name="P4"><text:span text:style-name="Strong_20_Emphasis"><text:span text:style-name="T35">F:</text:span></text:span></text:p>
            <text:p text:style-name="P4"><text:span text:style-name="Strong_20_Emphasis"><text:span text:style-name="T35">R:</text:span></text:span></text:p>
          </table:table-cell>
          <table:table-cell table:style-name="Tabela11.A2" office:value-type="string">
            <text:p text:style-name="P3"/>
          </table:table-cell>
          <table:table-cell table:style-name="Tabela11.D2" office:value-type="string">
            <text:p text:style-name="P3"/>
          </table:table-cell>
        </table:table-row>
      </table:table>
      <text:p text:style-name="P47"><text:span text:style-name="Strong_20_Emphasis"><text:span text:style-name="T32"/></text:span></text:p>
      <text:p text:style-name="P13">Qual do pares de <text:span text:style-name="T23">primers </text:span>é mais adequado quanto a não formação de estruturas secundárias?</text:p>
      <text:p text:style-name="P19"/>
      <text:p text:style-name="P13"/>
      <text:p text:style-name="P12"><text:span text:style-name="Strong_20_Emphasis"><text:span text:style-name="T32"/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3"><text:span text:style-name="T13">Par de primers com maior valor de </text:span><text:span text:style-name="T15">D</text:span><text:span text:style-name="T13">G para self-dimer</text:span></text:p>
          </table:table-cell>
          <table:table-cell table:style-name="Tabela8.A1" office:value-type="string">
            <text:p text:style-name="P3"><text:span text:style-name="T13">Par de primers com maior valor de </text:span><text:span text:style-name="T15">D</text:span><text:span text:style-name="T13">G para hetero-dimer</text:span></text:p>
          </table:table-cell>
          <table:table-cell table:style-name="Tabela8.C1" office:value-type="string">
            <text:p text:style-name="P10"><text:span text:style-name="T23">Par de primers com maior valor de </text:span><text:span text:style-name="T46">D</text:span><text:span text:style-name="T33">G para hairpin</text:span></text:p>
          </table:table-cell>
        </table:table-row>
        <table:table-row>
          <table:table-cell table:style-name="Tabela8.A2" office:value-type="string">
            <text:p text:style-name="P27"><text:span text:style-name="Strong_20_Emphasis"><text:span text:style-name="T2">F:</text:span></text:span></text:p>
            <text:p text:style-name="P27"><text:span text:style-name="Strong_20_Emphasis"><text:span text:style-name="T2">R:</text:span></text:span></text:p>
            <text:p text:style-name="P27"><text:span text:style-name="Strong_20_Emphasis"><text:span text:style-name="T2">software:</text:span></text:span></text:p>
            <text:p text:style-name="P6"><text:span text:style-name="Strong_20_Emphasis"><text:span text:style-name="T5">D</text:span></text:span><text:span text:style-name="Strong_20_Emphasis"><text:span text:style-name="T6">G</text:span></text:span><text:span text:style-name="Strong_20_Emphasis"><text:span text:style-name="T7">:</text:span></text:span></text:p>
          </table:table-cell>
          <table:table-cell table:style-name="Tabela8.A2" office:value-type="string">
            <text:p text:style-name="P27"><text:span text:style-name="Strong_20_Emphasis"><text:span text:style-name="T2">F:</text:span></text:span></text:p>
            <text:p text:style-name="P27"><text:span text:style-name="Strong_20_Emphasis"><text:span text:style-name="T2">R:</text:span></text:span></text:p>
            <text:p text:style-name="P27"><text:span text:style-name="Strong_20_Emphasis"><text:span text:style-name="T2">software:</text:span></text:span></text:p>
            <text:p text:style-name="P6"><text:span text:style-name="Strong_20_Emphasis"><text:span text:style-name="T5">D</text:span></text:span><text:span text:style-name="Strong_20_Emphasis"><text:span text:style-name="T6">G</text:span></text:span><text:span text:style-name="Strong_20_Emphasis"><text:span text:style-name="T7">:</text:span></text:span></text:p>
          </table:table-cell>
          <table:table-cell table:style-name="Tabela8.C2" office:value-type="string">
            <text:p text:style-name="P27"><text:span text:style-name="Strong_20_Emphasis"><text:span text:style-name="T2">F:</text:span></text:span></text:p>
            <text:p text:style-name="P27"><text:span text:style-name="Strong_20_Emphasis"><text:span text:style-name="T2">R:</text:span></text:span></text:p>
            <text:p text:style-name="P27"><text:span text:style-name="Strong_20_Emphasis"><text:span text:style-name="T2">software:</text:span></text:span></text:p>
            <text:p text:style-name="P6"><text:span text:style-name="Strong_20_Emphasis"><text:span text:style-name="T5">D</text:span></text:span><text:span text:style-name="Strong_20_Emphasis"><text:span text:style-name="T6">G</text:span></text:span><text:span text:style-name="Strong_20_Emphasis"><text:span text:style-name="T7">:</text:span></text:span></text:p>
          </table:table-cell>
        </table:table-row>
      </table:table>
      <text:p text:style-name="P14"><text:span text:style-name="Strong_20_Emphasis"><text:span text:style-name="T35"/></text:span></text:p>
      <text:p text:style-name="P9"><text:span text:style-name="Strong_20_Emphasis"><text:span text:style-name="T35"/></text:span></text:p>
      <text:p text:style-name="P9"><text:span text:style-name="Strong_20_Emphasis"><text:span text:style-name="T2">Qual par de </text:span></text:span><text:span text:style-name="Strong_20_Emphasis"><text:span text:style-name="T7">primers </text:span></text:span><text:span text:style-name="Strong_20_Emphasis"><text:span text:style-name="T2">possui Tm com o menor valor de desvio padrão?</text:span></text:span></text:p>
      <text:p text:style-name="P13"><text:span text:style-name="Strong_20_Emphasis"><text:span text:style-name="T11"/></text:span></text:p>
      <text:p text:style-name="P44"/>
      <text:p text:style-name="P9"><text:span text:style-name="Strong_20_Emphasis"><text:span text:style-name="T2">Qual par de </text:span></text:span><text:span text:style-name="Strong_20_Emphasis"><text:span text:style-name="T7">primers</text:span></text:span><text:span text:style-name="Strong_20_Emphasis"><text:span text:style-name="T2"> você escolheria para realizar a reação de PCR para detecção do genoma do vírus da hepatite C? Por quê?</text:span></text:span></text:p>
      <text:p text:style-name="P9"><text:span text:style-name="Strong_20_Emphasis"><text:span text:style-name="T4"/></text:span></text:p>
      <text:p text:style-name="P44"/>
      <text:p text:style-name="P44"/>
      <text:p text:style-name="P44"/>
      <text:p text:style-name="P45"/>
      <text:p text:style-name="P45">&gt;gi|22129792|ref|NC_004102.1| Hepatitis C virus genotype 1, complete genome (9646 bases)</text:p>
      <text:p text:style-name="P45">GCCAGCCCCCTGATGGGGGCGACACTCCACCATGAATCACTCCCCTGTGAGGAACTACTGTCTTCACGCA </text:p>
      <text:p text:style-name="P45">GAAAGCGTCTAGCCATGGCGTTAGTATGAGTGTCGTGCAGCCTCCAGGACCCCCCCTCCCGGGAGAGCCA </text:p>
      <text:p text:style-name="P45">TAGTGGTCTGCGGAACCGGTGAGTACACCGGAATTGCCAGGACGACCGGGTCCTTTCTTGGATAAACCCG </text:p>
      <text:p text:style-name="P45">CTCAATGCCTGGAGATTTGGGCGTGCCCCCGCAAGACTGCTAGCCGAGTAGTGTTGGGTCGCGAAAGGCC </text:p>
      <text:p text:style-name="P45">TTGTGGTACTGCCTGATAGGGTGCTTGCGAGTGCCCCGGGAGGTCTCGTAGACCGTGCACCATGAGCACG </text:p>
      <text:p text:style-name="P45">AATCCTAAACCTCAAAGAAAAA<text:span text:style-name="T49">CCAAACGTAACACCAACCGTCGCCCACAGGACGTCAAGTTCCCGGGTG </text:span></text:p>
      <text:p text:style-name="P46">GCGGTCAGATCGTTGGTGGAGTTTACTTGTTGCCGCGCAGGGGCCCTAGATTGGGTGTGCGCGCGACGAG </text:p>
      <text:p text:style-name="P46">GAAGACTTCCGAGCGGTCGCAACCTCGAGGTAGACGTCAGCCTATCCCCAAGGCACGTCGGCCCGAGGGC </text:p>
      <text:p text:style-name="P45"><text:span text:style-name="T49">AGGACCTGGGCTCAGCCCGGGT</text:span><text:span text:style-name="T49">ACCCTT</text:span>GGCCCCTCTATGGCAATGAGGGTTGCGGGTGGGCGGGATGGC </text:p>
      <text:p text:style-name="P40">TCCTGTCTCCCCGTGGCTCTCGGCCTAGCTGGGGCCCCACAGACCCCCGGCGTAGGTCGCGCAATTTGGG </text:p>
      <text:p text:style-name="P40">TAAGGTCATCGATACCCTTACGTGCGGCTTCGCCGACCTCATGGGGTACATACCGCTCGTCGGCGCCCCT </text:p>
      <text:p text:style-name="P40">CTTGGAGGCGCTGCCAGGGCCCTGGCGCATGGCGTCCGGGTTCTGGAAGACGGCGTGAACTATGCAACAG </text:p>
      <text:p text:style-name="P40">GGAACCTTCCTGGTTGCTCTTTCTCTATCTTCCTTCTGGCCCTGCTCTCTTGCCTGACTGTGCCCGCTTC </text:p>
      <text:p text:style-name="P40">AGCCTACCAAGTGCGCAATTCCTCGGGGCTTTACCATGTCACCAATGATTGCCCTAACTCGAGTATTGTG </text:p>
      <text:p text:style-name="P40">TACGAGGCGGCCGATGCCATCCTGCACACTCCGGGGTGTGTCCCTTGCGTTCGCGAGGGTAACGCCTCGA </text:p>
      <text:p text:style-name="P40">GGTGTTGGGTGGCGGTGACCCCCACGGTGGCCACCAGGGACGGCAAACTCCCCACAACGCAGCTTCGACG </text:p>
      <text:p text:style-name="P40">TCATATCGATCTGCTTGTCGGGAGCGCCACCCTCTGCTCGGCCCTCTACGTGGGGGACCTGTGCGGGTCT </text:p>
      <text:p text:style-name="P40">GTCTTTCTTGTTGGTCAACTGTTTACCTTCTCTCCCAGGCGCCACTGGACGACGCAAGACTGCAATTGTT </text:p>
      <text:p text:style-name="P40">CTATCTATCCCGGCCATATAACGGGTCATCGCATGGCATGGGATATGATGATGAACTGGTCCCCTACGGC </text:p>
      <text:p text:style-name="P40">AGCGTTGGTGGTAGCTCAGCTGCTCCGGATCCCACAAGCCATCATGGACATGATCGCTGGTGCTCACTGG </text:p>
      <text:p text:style-name="P40">GGAGTCCTGGCGGGCATAGCGTATTTCTCCATGGTGGGGAACTGGGCGAAGGTCCTGGTAGTGCTGCTGC </text:p>
      <text:p text:style-name="P40">TATTTGCCGGCGTCGACGCGGAAACCCACGTCACCGGGGGAAGTGCCGGCCGCACCACGGCTGGGCTTGT </text:p>
      <text:p text:style-name="P40">TGGTCTCCTTACACCAGGCGCCAAGCAGAACATCCAACTGATCAACACCAACGGCAGTTGGCACATCAAT </text:p>
      <text:p text:style-name="P40">AGCACGGCCTTGAACTGCAATGAAAGCCTTAACACCGGCTGGTTAGCAGGGCTCTTCTATCAGCACAAAT </text:p>
      <text:p text:style-name="P40">TCAACTCTTCAGGCTGTCCTGAGAGGTTGGCCAGCTGCCGACGCCTTACCGATTTTGCCCAGGGCTGGGG </text:p>
      <text:p text:style-name="P40">TCCTATCAGTTATGCCAACGGAAGCGGCCTCGACGAACGCCCCTACTGCTGGCACTACCCTCCAAGACCT </text:p>
      <text:p text:style-name="P40">TGTGGCATTGTGCCCGCAAAGAGCGTGTGTGGCCCGGTATATTGCTTCACTCCCAGCCCCGTGGTGGTGG </text:p>
      <text:p text:style-name="P40">GAACGACCGACAGGTCGGGCGCGCCTACCTACAGCTGGGGTGCAAATGATACGGATGTCTTCGTCCTTAA </text:p>
      <text:p text:style-name="P40">CAACACCAGGCCACCGCTGGGCAATTGGTTCGGTTGTACCTGGATGAACTCAACTGGATTCACCAAAGTG </text:p>
      <text:p text:style-name="P40">TGCGGAGCGCCCCCTTGTGTCATCGGAGGGGTGGGCAACAACACCTTGCTCTGCCCCACTGATTGTTTCC </text:p>
      <text:p text:style-name="P40">GCAAGCATCCGGAAGCCACATACTCTCGGTGCGGCTCCGGTCCCTGGATTACACCCAGGTGCATGGTCGA </text:p>
      <text:p text:style-name="P40">CTACCCGTATAGGCTTTGGCACTATCCTTGTACCATCAATTACACCATATTCAAAGTCAGGATGTACGTG </text:p>
      <text:p text:style-name="P40">GGAGGGGTCGAGCACAGGCTGGAAGCGGCCTGCAACTGGACGCGGGGCGAACGCTGTGATCTGGAAGACA </text:p>
      <text:p text:style-name="P40">GGGACAGGTCCGAGCTCAGCCCATTGCTGCTGTCCACCACACAGTGGCAGGTCCTTCCGTGTTCTTTCAC </text:p>
      <text:p text:style-name="P40">GACCCTGCCAGCCTTGTCCACCGGCCTCATCCACCTCCACCAGAACATTGTGGACGTGCAGTACTTGTAC </text:p>
      <text:p text:style-name="P40">GGGGTAGGGTCAAGCATCGCGTCCTGGGCCATTAAGTGGGAGTACGTCGTTCTCCTGTTCCTCCTGCTTG </text:p>
      <text:p text:style-name="P40">CAGACGCGCGCGTCTGCTCCTGCTTGTGGATGATGTTACTCATATCCCAAGCGGAGGCGGCTTTGGAGAA </text:p>
      <text:p text:style-name="P40">CCTCGTAATACTCAATGCAGCATCCCTGGCCGGGACGCACGGTCTTGTGTCCTTCCTCGTGTTCTTCTGC </text:p>
      <text:p text:style-name="P40">TTTGCGTGGTATCTGAAGGGTAGGTGGGTGCCCGGAGCGGTCTACGCCTTCTACGGGATGTGGCCTCTCC </text:p>
      <text:p text:style-name="P40">TCCTGCTCCTGCTGGCGTTGCCTCAGCGGGCATACGCACTGGACACGGAGGTGGCCGCGTCGTGTGGCGG </text:p>
      <text:p text:style-name="P40"><text:soft-page-break/>CGTTGTTCTTGTCGGGTTAATGGCGCTGACTCTGTCGCCATATTACAAGCGCTACATCAGCTGGTGCATG </text:p>
      <text:p text:style-name="P40">TGGTGGCTTCAGTATTTTCTGACCAGAGTAGAAGCGCAACTGCACGTGTGGGTTCCCCCCCTCAACGTCC </text:p>
      <text:p text:style-name="P40">GGGGGGGGCGCGATGCCGTCATCTTACTCATGTGTGTTGTACACCCGACTCTGGTATTTGACATCACCAA </text:p>
      <text:p text:style-name="P40">ACTACTCCTGGCCATCTTCGGACCCCTTTGGATTCTTCAAGCCAGTTTGCTTAAAGTCCCCTACTTCGTG </text:p>
      <text:p text:style-name="P40">CGCGTTCAAGGCCTTCTCCGGATCTGCGCGCTAGCGCGGAAGATAGCCGGAGGTCATTACGTGCAAATGG </text:p>
      <text:p text:style-name="P40">CCATCATCAAGTTAGGGGCGCTTACTGGCACCTATGTGTATAACCATCTCACCCCTCTTCGAGACTGGGC </text:p>
      <text:p text:style-name="P40">GCACAACGGCCTGCGAGATCTGGCCGTGGCTGTGGAACCAGTCGTCTTCTCCCGAATGGAGACCAAGCTC </text:p>
      <text:p text:style-name="P40">ATCACGTGGGGGGCAGATACCGCCGCGTGCGGTGACATCATCAACGGCTTGCCCGTCTCTGCCCGTAGGG </text:p>
      <text:p text:style-name="P40">GCCAGGAGATACTGCTTGGGCCAGCCGACGGAATGGTCTCCAAGGGGTGGAGGTTGCTGGCGCCCATCAC </text:p>
      <text:p text:style-name="P40">GGCGTACGCCCAGCAGACGAGAGGCCTCCTAGGGTGTATAATCACCAGCCTGACTGGCCGGGACAAAAAC </text:p>
      <text:p text:style-name="P40">CAAGTGGAGGGTGAGGTCCAGATCGTGTCAACTGCTACCCAAACCTTCCTGGCAACGTGCATCAATGGGG </text:p>
      <text:p text:style-name="P40">TATGCTGGACTGTCTACCACGGGGCCGGAACGAGGACCATCGCATCACCCAAGGGTCCTGTCATCCAGAT </text:p>
      <text:p text:style-name="P40">GTATACCAATGTGGACCAAGACCTTGTGGGCTGGCCCGCTCCTCAAGGTTCCCGCTCATTGACACCCTGC </text:p>
      <text:p text:style-name="P40">ACCTGCGGCTCCTCGGACCTTTACCTGGTCACGAGGCACGCCGATGTCATTCCCGTGCGCCGGCGAGGTG </text:p>
      <text:p text:style-name="P40">ATAGCAGGGGTAGCCTGCTTTCGCCCCGGCCCATTTCCTACTTGAAAGGCTCCTCGGGGGGTCCGCTGTT </text:p>
      <text:p text:style-name="P40">GTGCCCCGCGGGACACGCCGTGGGCCTATTCAGGGCCGCGGTGTGCACCCGTGGAGTGGCTAAGGCGGTG </text:p>
      <text:p text:style-name="P40">GACTTTATCCCTGTGGAGAACCTAGAGACAACCATGAGATCCCCGGTGTTCACGGACAACTCCTCTCCAC </text:p>
      <text:p text:style-name="P40">CAGCAGTGCCCCAGAGCTTCCAGGTGGCCCACCTGCATGCTCCCACCGGCAGCGGTAAGAGCACCAAGGT </text:p>
      <text:p text:style-name="P40">CCCGGCTGCGTACGCAGCCCAGGGCTACAAGGTGTTGGTGCTCAACCCCTCTGTTGCTGCAACGCTGGGC </text:p>
      <text:p text:style-name="P40">TTTGGTGCTTACATGTCCAAGGCCCATGGGGTTGATCCTAATATCAGGACCGGGGTGAGAACAATTACCA </text:p>
      <text:p text:style-name="P40">CTGGCAGCCCCATCACGTACTCCACCTACGGCAAGTTCCTTGCCGACGGCGGGTGCTCAGGAGGTGCTTA </text:p>
      <text:p text:style-name="P40">TGACATAATAATTTGTGACGAGTGCCACTCCACGGATGCCACATCCATCTTGGGCATCGGCACTGTCCTT </text:p>
      <text:p text:style-name="P40">GACCAAGCAGAGACTGCGGGGGCGAGACTGGTTGTGCTCGCCACTGCTACCCCTCCGGGCTCCGTCACTG </text:p>
      <text:p text:style-name="P40">TGTCCCATCCTAACATCGAGGAGGTTGCTCTGTCCACCACCGGAGAGATCCCTTTTTACGGCAAGGCTAT </text:p>
      <text:p text:style-name="P40">CCCCCTCGAGGTGATCAAGGGGGGAAGACATCTCATCTTCTGCCACTCAAAGAAGAAGTGCGACGAGCTC </text:p>
      <text:p text:style-name="P40">GCCGCGAAGCTGGTCGCATTGGGCATCAATGCCGTGGCCTACTACCGCGGTCTTGACGTGTCTGTCATCC </text:p>
      <text:p text:style-name="P40">CGACCAGCGGCGATGTTGTCGTCGTGTCGACCGATGCTCTCATGACTGGCTTTACCGGCGACTTCGACTC </text:p>
      <text:p text:style-name="P40">TGTGATAGACTGCAACACGTGTGTCACTCAGACAGTCGATTTCAGCCTTGACCCTACCTTTACCATTGAG </text:p>
      <text:p text:style-name="P40">ACAACCACGCTCCCCCAGGATGCTGTCTCCAGGACTCAACGCCGGGGCAGGACTGGCAGGGGGAAGCCAG </text:p>
      <text:p text:style-name="P40">GCATCTACAGATTTGTGGCACCGGGGGAGCGCCCCTCCGGCATGTTCGACTCGTCCGTCCTCTGTGAGTG </text:p>
      <text:p text:style-name="P40">CTATGACGCGGGCTGTGCTTGGTATGAGCTCACGCCCGCCGAGACTACAGTTAGGCTACGAGCGTACATG </text:p>
      <text:p text:style-name="P40">AACACCCCGGGGCTTCCCGTGTGCCAGGACCATCTTGAATTTTGGGAGGGCGTCTTTACGGGCCTCACTC </text:p>
      <text:p text:style-name="P40">ATATAGATGCCCACTTTCTATCCCAGACAAAGCAGAGTGGGGAGAACTTTCCTTACCTGGTAGCGTACCA </text:p>
      <text:p text:style-name="P40">AGCCACCGTGTGCGCTAGGGCTCAAGCCCCTCCCCCATCGTGGGACCAGATGTGGAAGTGTTTGATCCGC </text:p>
      <text:p text:style-name="P40">CTTAAACCCACCCTCCATGGGCCAACACCCCTGCTATACAGACTGGGCGCTGTTCAGAATGAAGTCACCC </text:p>
      <text:p text:style-name="P40">TGACGCACCCAATCACCAAATACATCATGACATGCATGTCGGCCGACCTGGAGGTCGTCACGAGCACCTG </text:p>
      <text:p text:style-name="P40">GGTGCTCGTTGGCGGCGTCCTGGCTGCTCTGGCCGCGTATTGCCTGTCAACAGGCTGCGTGGTCATAGTG </text:p>
      <text:p text:style-name="P40">GGCAGGATTGTCTTGTCCGGGAAGCCGGCAATTATACCTGACAGGGAGGTTCTCTACCAGGAGTTCGATG </text:p>
      <text:p text:style-name="P40">AGATGGAAGAGTGCTCTCAGCACTTACCGTACATCGAGCAAGGGATGATGCTCGCTGAGCAGTTCAAGCA </text:p>
      <text:p text:style-name="P40">GAAGGCCCTCGGCCTCCTGCAGACCGCGTCCCGCCAAGCAGAGGTTATCACCCCTGCTGTCCAGACCAAC </text:p>
      <text:p text:style-name="P40">TGGCAGAAACTCGAGGTCTTCTGGGCGAAGCACATGTGGAATTTCATCAGTGGGATACAATACTTGGCGG </text:p>
      <text:p text:style-name="P40">GCCTGTCAACGCTGCCTGGTAACCCCGCCATTGCTTCATTGATGGCTTTTACAGCTGCCGTCACCAGCCC </text:p>
      <text:p text:style-name="P40">ACTAACCACTGGCCAAACCCTCCTCTTCAACATATTGGGGGGGTGGGTGGCTGCCCAGCTCGCCGCCCCC </text:p>
      <text:p text:style-name="P40">GGTGCCGCTACCGCCTTTGTGGGCGCTGGCTTAGCTGGCGCCGCCATCGGCAGCGTTGGACTGGGGAAGG </text:p>
      <text:p text:style-name="P40">TCCTCGTGGACATTCTTGCAGGGTATGGCGCGGGCGTGGCGGGAGCTCTTGTAGCATTCAAGATCATGAG </text:p>
      <text:p text:style-name="P40">CGGTGAGGTCCCCTCCACGGAGGACCTGGTCAATCTGCTGCCCGCCATCCTCTCGCCTGGAGCCCTTGTA </text:p>
      <text:p text:style-name="P40">GTCGGTGTGGTCTGCGCAGCAATACTGCGCCGGCACGTTGGCCCGGGCGAGGGGGCAGTGCAATGGATGA </text:p>
      <text:p text:style-name="P40">ACCGGCTAATAGCCTTCGCCTCCCGGGGGAACCATGTTTCCCCCACGCACTACGTGCCGGAGAGCGATGC </text:p>
      <text:p text:style-name="P40">AGCCGCCCGCGTCACTGCCATACTCAGCAGCCTCACTGTAACCCAGCTCCTGAGGCGACTGCATCAGTGG </text:p>
      <text:p text:style-name="P40">ATAAGCTCGGAGTGTACCACTCCATGCTCCGGTTCCTGGCTAAGGGACATCTGGGACTGGATATGCGAGG </text:p>
      <text:p text:style-name="P40">TGCTGAGCGACTTTAAGACCTGGCTGAAAGCCAAGCTCATGCCACAACTGCCTGGGATTCCCTTTGTGTC </text:p>
      <text:p text:style-name="P40">CTGCCAGCGCGGGTATAGGGGGGTCTGGCGAGGAGACGGCATTATGCACACTCGCTGCCACTGTGGAGCT </text:p>
      <text:p text:style-name="P40">GAGATCACTGGACATGTCAAAAACGGGACGATGAGGATCGTCGGTCCTAGGACCTGCAGGAACATGTGGA </text:p>
      <text:p text:style-name="P40">GTGGGACGTTCCCCATTAACGCCTACACCACGGGCCCCTGTACTCCCCTTCCTGCGCCGAACTATAAGTT </text:p>
      <text:p text:style-name="P40">CGCGCTGTGGAGGGTGTCTGCAGAGGAATACGTGGAGATAAGGCGGGTGGGGGACTTCCACTACGTATCG </text:p>
      <text:p text:style-name="P40">GGTATGACTACTGACAATCTTAAATGCCCGTGCCAGATCCCATCGCCCGAATTTTTCACAGAATTGGACG </text:p>
      <text:p text:style-name="P40">GGGTGCGCCTACATAGGTTTGCGCCCCCTTGCAAGCCCTTGCTGCGGGAGGAGGTATCATTCAGAGTAGG </text:p>
      <text:p text:style-name="P40">ACTCCACGAGTACCCGGTGGGGTCGCAATTACCTTGCGAGCCCGAACCGGACGTAGCCGTGTTGACGTCC </text:p>
      <text:p text:style-name="P40">ATGCTCACTGATCCCTCCCATATAACAGCAGAGGCGGCCGGGAGAAGGTTGGCGAGAGGGTCACCCCCTT </text:p>
      <text:p text:style-name="P40">CTATGGCCAGCTCCTCGGCCAGCCAGCTGTCCGCTCCATCTCTCAAGGCAACTTGCACCGCCAACCATGA </text:p>
      <text:p text:style-name="P40">CTCCCCTGACGCCGAGCTCATAGAGGCTAACCTCCTGTGGAGGCAGGAGATGGGCGGCAACATCACCAGG </text:p>
      <text:p text:style-name="P40">GTTGAGTCAGAGAACAAAGTGGTGATTCTGGACTCCTTCGATCCGCTTGTGGCAGAGGAGGATGAGCGGG </text:p>
      <text:p text:style-name="P40"><text:soft-page-break/>AGGTCTCCGTACCCGCAGAAATTCTGCGGAAGTCTCGGAGATTCGCCCGGGCCCTGCCCGTTTGGGCGCG </text:p>
      <text:p text:style-name="P40">GCCGGACTACAACCCCCCGCTAGTAGAGACGTGGAAAAAGCCTGACTACGAACCACCTGTGGTCCATGGC </text:p>
      <text:p text:style-name="P40">TGCCCGCTACCACCTCCACGGTCCCCTCCTGTGCCTCCGCCTCGGAAAAAGCGTACGGTGGTCCTCACCG </text:p>
      <text:p text:style-name="P40">AATCAACCCTATCTACTGCCTTGGCCGAGCTTGCCACCAAAAGTTTTGGCAGCTCCTCAACTTCCGGCAT </text:p>
      <text:p text:style-name="P40">TACGGGCGACAATACGACAACATCCTCTGAGCCCGCCCCTTCTGGCTGCCCCCCCGACTCCGACGTTGAG </text:p>
      <text:p text:style-name="P40">TCCTATTCTTCCATGCCCCCCCTGGAGGGGGAGCCTGGGGATCCGGATCTCAGCGACGGGTCATGGTCGA </text:p>
      <text:p text:style-name="P40">CGGTCAGTAGTGGGGCCGACACGGAAGATGTCGTGTGCTGCTCAATGTCTTATTCCTGGACAGGCGCACT </text:p>
      <text:p text:style-name="P40">CGTCACCCCGTGCGCTGCGGAAGAACAAAAACTGCCCATCAACGCACTGAGCAACTCGTTGCTACGCCAT </text:p>
      <text:p text:style-name="P40">CACAATCTGGTGTATTCCACCACTTCACGCAGTGCTTGCCAAAGGCAGAAGAAAGTCACATTTGACAGAC </text:p>
      <text:p text:style-name="P40">TGCAAGTTCTGGACAGCCATTACCAGGACGTGCTCAAGGAGGTCAAAGCAGCGGCGTCAAAAGTGAAGGC </text:p>
      <text:p text:style-name="P40">TAACTTGCTATCCGTAGAGGAAGCTTGCAGCCTGACGCCCCCACATTCAGCCAAATCCAAGTTTGGCTAT </text:p>
      <text:p text:style-name="P40">GGGGCAAAAGACGTCCGTTGCCATGCCAGAAAGGCCGTAGCCCACATCAACTCCGTGTGGAAAGACCTTC </text:p>
      <text:p text:style-name="P40">TGGAAGACAGTGTAACACCAATAGACACTACCATCATGGCCAAGAACGAGGTTTTCTGCGTTCAGCCTGA </text:p>
      <text:p text:style-name="P40">GAAGGGGGGTCGTAAGCCAGCTCGTCTCATCGTGTTCCCCGACCTGGGCGTGCGCGTGTGCGAGAAGATG </text:p>
      <text:p text:style-name="P40">GCCCTGTACGACGTGGTTAGCAAGCTCCCCCTGGCCGTGATGGGAAGCTCCTACGGATTCCAATACTCAC </text:p>
      <text:p text:style-name="P40">CAGGACAGCGGGTTGAATTCCTCGTGCAAGCGTGGAAGTCCAAGAAGACCCCGATGGGGTTCTCGTATGA </text:p>
      <text:p text:style-name="P40">TACCCGCTGTTTTGACTCCACAGTCACTGAGAGCGACATCCGTACGGAGGAGGCAATTTACCAATGTTGT </text:p>
      <text:p text:style-name="P40">GACCTGGACCCCCAAGCCCGCGTGGCCATCAAGTCCCTCACTGAGAGGCTTTATGTTGGGGGCCCTCTTA </text:p>
      <text:p text:style-name="P40">CCAATTCAAGGGGGGAAAACTGCGGCTACCGCAGGTGCCGCGCGAGCGGCGTACTGACAACTAGCTGTGG </text:p>
      <text:p text:style-name="P40">TAACACCCTCACTTGCTACATCAAGGCCCGGGCAGCCTGTCGAGCCGCAGGGCTCCAGGACTGCACCATG </text:p>
      <text:p text:style-name="P40">CTCGTGTGTGGCGACGACTTAGTCGTTATCTGTGAAAGTGCGGGGGTCCAGGAGGACGCGGCGAGCCTGA </text:p>
      <text:p text:style-name="P40">GAGCCTTCACGGAGGCTATGACCAGGTACTCCGCCCCCCCCGGGGACCCCCCACAACCAGAATACGACTT </text:p>
      <text:p text:style-name="P40">GGAGCTTATAACATCATGCTCCTCCAACGTGTCAGTCGCCCACGACGGCGCTGGAAAGAGGGTCTACTAC </text:p>
      <text:p text:style-name="P40">CTTACCCGTGACCCTACAACCCCCCTCGCGAGAGCCGCGTGGGAGACAGCAAGACACACTCCAGTCAATT </text:p>
      <text:p text:style-name="P40">CCTGGCTAGGCAACATAATCATGTTTGCCCCCACACTGTGGGCGAGGATGATACTGATGACCCATTTCTT </text:p>
      <text:p text:style-name="P40">TAGCGTCCTCATAGCCAGGGATCAGCTTGAACAGGCTCTTAACTGTGAGATCTACGGAGCCTGCTACTCC </text:p>
      <text:p text:style-name="P40">ATAGAACCACTGGATCTACCTCCAATCATTCAAAGACTCCATGGCCTCAGCGCATTTTCACTCCACAGTT </text:p>
      <text:p text:style-name="P40">ACTCTCCAGGTGAAATCAATAGGGTGGCCGCATGCCTCAGAAAACTTGGGGTCCCGCCCTTGCGAGCTTG </text:p>
      <text:p text:style-name="P40">GAGACACCGGGCCCGGAGCGTCCGCGCTAGGCTTCTGTCCAGAGGAGGCAGGGCTGCCATATGTGGCAAG </text:p>
      <text:p text:style-name="P40">TACCTCTTCAACTGGGCAGTAAGAACAAAGCTCAAACTCACTCCAATAGCGGCCGCTGGCCGGCTGGACT </text:p>
      <text:p text:style-name="P40">TGTCCGGTTGGTTCACGGCTGGCTACAGCGGGGGAGACATTTATCACAGCGTGTCTCATGCCCGGCCCCG </text:p>
      <text:p text:style-name="P40">CTGGTTCTGGTTTTGCCTACTCCTGCTCGCTGCAGGGGTAGGCATCTACCTCCTCCCCAACCGATGAAGG </text:p>
      <text:p text:style-name="P40">TTGGGGTAAACACTCCGGCCTCTTAGGCCATTTCCTGTTTTTTTTTTTTTTTTTTTTTTTTTTTTTTTTT </text:p>
      <text:p text:style-name="P40">TTTTTTTTTTTTTTTTTTCTTTTTTTTTTTTTTTTTCCTTTTTTTTTTTTTTTTTTTTCTTTCCTTCTTT </text:p>
      <text:p text:style-name="P40">TTTCCTTTCTTTTCCTTCCTTCTTTAATGGTGGCTCCATCTTAGCCCTAGTCACGGCTAGCTGTGAAAGG </text:p>
      <text:p text:style-name="P40">TCCGTGAGCCGCATGACTGCAGAGAGTGCTGATACTGGCCTCTCTGCAGATCATGT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OpenSymbol" svg:font-family="OpenSymbol"/>
    <style:font-face style:name="Courier 10 Pitch" svg:font-family="'Courier 10 Pitch'" style:font-pitch="fixed"/>
    <style:font-face style:name="AR PL KaitiM GB1" svg:font-family="'AR PL KaitiM GB'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ohit Hindi3" svg:font-family="'Lohit Hindi'" style:font-family-generic="modern" style:font-pitch="fixed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 PL KaitiM GB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KaitiM GB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o_20_com_20_seta" style:display-name="Objeto com seta" style:family="paragraph" style:parent-style-name="Standard"/>
    <style:style style:name="Objeto_20_com_20_sombra" style:display-name="Objeto com sombra" style:family="paragraph" style:parent-style-name="Standard"/>
    <style:style style:name="Objeto_20_sem_20_preenchimento" style:display-name="Objeto sem preenchimento" style:family="paragraph" style:parent-style-name="Standard"/>
    <style:style style:name="Text" style:family="paragraph" style:parent-style-name="Caption" style:class="extra"/>
    <style:style style:name="Corpo_20_do_20_texto" style:display-name="Corpo do texto" style:family="paragraph" style:parent-style-name="Standard"/>
    <style:style style:name="Corpo_20_do_20_texto_20_justificado" style:display-name="Corpo do texto justificado" style:family="paragraph" style:parent-style-name="Standard">
      <style:paragraph-properties fo:text-align="start" style:justify-single-word="false"/>
    </style:style>
    <style:style style:name="Recuo_20_da_20_primeira_20_linha" style:display-name="Recuo da primeira linha" style:family="paragraph" style:parent-style-name="Standard">
      <style:paragraph-properties fo:margin="100%" fo:margin-left="0cm" fo:margin-right="0cm" fo:margin-top="0cm" fo:margin-bottom="0cm" fo:text-indent="0.6cm" style:auto-text-indent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WW-Título" style:family="paragraph" style:parent-style-name="Standard">
      <style:paragraph-properties fo:margin-top="0.42cm" fo:margin-bottom="0.21cm"/>
    </style:style>
    <style:style style:name="WW-Título1" style:family="paragraph" style:parent-style-name="Standard">
      <style:paragraph-properties fo:margin-top="0.42cm" fo:margin-bottom="0.21cm"/>
    </style:style>
    <style:style style:name="WW-Título2" style:family="paragraph" style:parent-style-name="Standard">
      <style:paragraph-properties fo:margin-top="0.42cm" fo:margin-bottom="0.21cm"/>
    </style:style>
    <style:style style:name="Linha_20_de_20_cota" style:display-name="Linha de cota" style:family="paragraph" style:parent-style-name="Standard"/>
    <style:style style:name="Padrão_7e_LT_7e_Gliederung_20_1" style:display-name="Padrão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Padrão_7e_LT_7e_Gliederung_20_2" style:display-name="Padrão~LT~Gliederung 2" style:family="paragraph" style:parent-style-name="Padrão_7e_LT_7e_Gliederung_20_1">
      <style:paragraph-properties fo:margin-top="0cm" fo:margin-bottom="0.4cm"/>
      <style:text-properties fo:font-size="28pt" style:font-size-asian="28pt" style:font-size-complex="28pt"/>
    </style:style>
    <style:style style:name="Padrão_7e_LT_7e_Gliederung_20_3" style:display-name="Padrão~LT~Gliederung 3" style:family="paragraph" style:parent-style-name="Padrão_7e_LT_7e_Gliederung_20_2">
      <style:paragraph-properties fo:margin-top="0cm" fo:margin-bottom="0.3cm"/>
      <style:text-properties fo:font-size="24pt" style:font-size-asian="24pt" style:font-size-complex="24pt"/>
    </style:style>
    <style:style style:name="Padrão_7e_LT_7e_Gliederung_20_4" style:display-name="Padrão~LT~Gliederung 4" style:family="paragraph" style:parent-style-name="Padrão_7e_LT_7e_Gliederung_20_3">
      <style:paragraph-properties fo:margin-top="0cm" fo:margin-bottom="0.199cm"/>
      <style:text-properties fo:font-size="20pt" style:font-size-asian="20pt" style:font-size-complex="20pt"/>
    </style:style>
    <style:style style:name="Padrão_7e_LT_7e_Gliederung_20_5" style:display-name="Padrão~LT~Gliederung 5" style:family="paragraph" style:parent-style-name="Padrão_7e_LT_7e_Gliederung_20_4">
      <style:paragraph-properties fo:margin-top="0cm" fo:margin-bottom="0.101cm"/>
    </style:style>
    <style:style style:name="Padrão_7e_LT_7e_Gliederung_20_6" style:display-name="Padrão~LT~Gliederung 6" style:family="paragraph" style:parent-style-name="Padrão_7e_LT_7e_Gliederung_20_5"/>
    <style:style style:name="Padrão_7e_LT_7e_Gliederung_20_7" style:display-name="Padrão~LT~Gliederung 7" style:family="paragraph" style:parent-style-name="Padrão_7e_LT_7e_Gliederung_20_6"/>
    <style:style style:name="Padrão_7e_LT_7e_Gliederung_20_8" style:display-name="Padrão~LT~Gliederung 8" style:family="paragraph" style:parent-style-name="Padrão_7e_LT_7e_Gliederung_20_7"/>
    <style:style style:name="Padrão_7e_LT_7e_Gliederung_20_9" style:display-name="Padrão~LT~Gliederung 9" style:family="paragraph" style:parent-style-name="Padrão_7e_LT_7e_Gliederung_20_8"/>
    <style:style style:name="Padrão_7e_LT_7e_Titel" style:display-name="Padrão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Padrão_7e_LT_7e_Untertitel" style:display-name="Padrão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Padrão_7e_LT_7e_Notizen" style:display-name="Padrão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 style:text-overline-style="none" style:text-overline-color="font-color"/>
    </style:style>
    <style:style style:name="Padrão_7e_LT_7e_Hintergrundobjekte" style:display-name="Padrão~LT~Hintergrundobjekte" style:family="paragraph">
      <style:paragraph-properties style:text-autospace="none"/>
      <style:text-properties style:letter-kerning="true"/>
    </style:style>
    <style:style style:name="Padrão_7e_LT_7e_Hintergrund" style:display-name="Padrão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ohit Hindi" fo:font-size="18pt" style:letter-kerning="true" style:font-name-asian="Lohit Hindi" style:font-size-asian="18pt" style:font-name-complex="Lohit Hindi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os_20_do_20_plano_20_de_20_fundo" style:display-name="Objetos do plano de fundo" style:family="paragraph">
      <style:paragraph-properties style:text-autospace="none"/>
      <style:text-properties style:letter-kerning="true"/>
    </style:style>
    <style:style style:name="Plano_20_de_20_fundo" style:display-name="Plano de fundo" style:family="paragraph">
      <style:paragraph-properties style:text-autospace="none"/>
      <style:text-properties style:letter-kerning="true"/>
    </style:style>
    <style:style style:name="Notas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 style:text-overline-style="none" style:text-overline-color="font-color"/>
    </style:style>
    <style:style style:name="Estrutura_20_de_20_tópicos_20_1" style:display-name="Estrutura de tópicos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/>
      <style:text-properties fo:font-size="28pt" style:font-size-asian="28pt" style:font-size-complex="28pt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/>
      <style:text-properties fo:font-size="24pt" style:font-size-asian="24pt" style:font-size-complex="24pt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/>
      <style:text-properties fo:font-size="20pt" style:font-size-asian="20pt" style:font-size-complex="20pt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/>
    </style:style>
    <style:style style:name="Estrutura_20_de_20_tópicos_20_6" style:display-name="Estrutura de tópicos 6" style:family="paragraph" style:parent-style-name="Estrutura_20_de_20_tópicos_20_5"/>
    <style:style style:name="Estrutura_20_de_20_tópicos_20_7" style:display-name="Estrutura de tópicos 7" style:family="paragraph" style:parent-style-name="Estrutura_20_de_20_tópicos_20_6"/>
    <style:style style:name="Estrutura_20_de_20_tópicos_20_8" style:display-name="Estrutura de tópicos 8" style:family="paragraph" style:parent-style-name="Estrutura_20_de_20_tópicos_20_7"/>
    <style:style style:name="Estrutura_20_de_20_tópicos_20_9" style:display-name="Estrutura de tópicos 9" style:family="paragraph" style:parent-style-name="Estrutura_20_de_20_tópicos_20_8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Vínculo_20_de_20_índice" style:display-name="Vínculo de índice" style:family="paragraph">
      <style:paragraph-properties style:text-autospace="none"/>
    </style:style>
    <style:style style:name="Âncora_20_de_20_nota_20_de_20_rodapé" style:display-name="Âncora de nota de rodapé" style:family="paragraph">
      <style:paragraph-properties style:text-autospace="none"/>
      <style:text-properties style:text-position="9% 100%"/>
    </style:style>
    <style:style style:name="Corpo_20_Lu_20_Char" style:display-name="Corpo Lu Char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Fonte_20_parág._20_padrão" style:display-name="Fonte parág. padrão" style:family="paragraph">
      <style:paragraph-properties style:text-autospace="none"/>
    </style:style>
    <style:style style:name="WW8Num34z2" style:family="paragraph">
      <style:paragraph-properties style:text-autospace="none"/>
      <style:text-properties style:font-name="Wingdings" fo:font-size="10pt" style:font-name-asian="Wingdings" style:font-size-asian="10pt" style:font-name-complex="Wingdings" style:font-size-complex="10pt"/>
    </style:style>
    <style:style style:name="WW8Num34z1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8Num34z0" style:family="paragraph">
      <style:paragraph-properties style:text-autospace="none"/>
      <style:text-properties style:font-name="Symbol" fo:font-size="10pt" style:font-name-asian="Symbol" style:font-size-asian="10pt" style:font-name-complex="Symbol" style:font-size-complex="10pt"/>
    </style:style>
    <style:style style:name="WW8Num26z3" style:family="paragraph">
      <style:paragraph-properties style:text-autospace="none"/>
      <style:text-properties style:font-name="Symbol" style:font-name-asian="Symbol" style:font-name-complex="Symbol"/>
    </style:style>
    <style:style style:name="WW8Num26z2" style:family="paragraph">
      <style:paragraph-properties style:text-autospace="none"/>
      <style:text-properties style:font-name="Wingdings" style:font-name-asian="Wingdings" style:font-name-complex="Wingdings"/>
    </style:style>
    <style:style style:name="WW8Num26z0" style:family="paragraph">
      <style:paragraph-properties style:text-autospace="none"/>
      <style:text-properties style:font-name="Courier New" style:font-name-asian="Courier New" style:font-name-complex="Courier New"/>
    </style:style>
    <style:style style:name="WW8Num25z2" style:family="paragraph">
      <style:paragraph-properties style:text-autospace="none"/>
      <style:text-properties style:font-name="Wingdings" style:font-name-asian="Wingdings" style:font-name-complex="Wingdings"/>
    </style:style>
    <style:style style:name="WW8Num25z1" style:family="paragraph">
      <style:paragraph-properties style:text-autospace="none"/>
      <style:text-properties style:font-name="Courier New" style:font-name-asian="Courier New" style:font-name-complex="Courier New"/>
    </style:style>
    <style:style style:name="WW8Num25z0" style:family="paragraph">
      <style:paragraph-properties style:text-autospace="none"/>
      <style:text-properties style:font-name="Symbol" style:font-name-asian="Symbol" style:font-name-complex="Symbol"/>
    </style:style>
    <style:style style:name="WW8Num22z2" style:family="paragraph">
      <style:paragraph-properties style:text-autospace="none"/>
      <style:text-properties style:font-name="Wingdings" fo:font-size="10pt" style:font-name-asian="Wingdings" style:font-size-asian="10pt" style:font-name-complex="Wingdings" style:font-size-complex="10pt"/>
    </style:style>
    <style:style style:name="WW8Num22z1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8Num22z0" style:family="paragraph">
      <style:paragraph-properties style:text-autospace="none"/>
      <style:text-properties style:font-name="Symbol" fo:font-size="10pt" style:font-name-asian="Symbol" style:font-size-asian="10pt" style:font-name-complex="Symbol" style:font-size-complex="10pt"/>
    </style:style>
    <style:style style:name="WW8Num15z2" style:family="paragraph">
      <style:paragraph-properties style:text-autospace="none"/>
      <style:text-properties style:font-name="Wingdings" style:font-name-asian="Wingdings" style:font-name-complex="Wingdings"/>
    </style:style>
    <style:style style:name="WW8Num15z1" style:family="paragraph">
      <style:paragraph-properties style:text-autospace="none"/>
      <style:text-properties style:font-name="Courier New" style:font-name-asian="Courier New" style:font-name-complex="Courier New"/>
    </style:style>
    <style:style style:name="WW8Num15z0" style:family="paragraph">
      <style:paragraph-properties style:text-autospace="none"/>
      <style:text-properties style:font-name="Symbol" style:font-name-asian="Symbol" style:font-name-complex="Symbol"/>
    </style:style>
    <style:style style:name="WW8Num12z3" style:family="paragraph">
      <style:paragraph-properties style:text-autospace="none"/>
      <style:text-properties style:font-name="Symbol" style:font-name-asian="Symbol" style:font-name-complex="Symbol"/>
    </style:style>
    <style:style style:name="WW8Num12z2" style:family="paragraph">
      <style:paragraph-properties style:text-autospace="none"/>
      <style:text-properties style:font-name="Wingdings" style:font-name-asian="Wingdings" style:font-name-complex="Wingdings"/>
    </style:style>
    <style:style style:name="WW8Num12z0" style:family="paragraph">
      <style:paragraph-properties style:text-autospace="none"/>
      <style:text-properties style:font-name="Courier New" style:font-name-asian="Courier New" style:font-name-complex="Courier New"/>
    </style:style>
    <style:style style:name="WW8Num11z3" style:family="paragraph">
      <style:paragraph-properties style:text-autospace="none"/>
      <style:text-properties style:font-name="Symbol" style:font-name-asian="Symbol" style:font-name-complex="Symbol"/>
    </style:style>
    <style:style style:name="WW8Num11z2" style:family="paragraph">
      <style:paragraph-properties style:text-autospace="none"/>
      <style:text-properties style:font-name="Wingdings" style:font-name-asian="Wingdings" style:font-name-complex="Wingdings"/>
    </style:style>
    <style:style style:name="WW8Num11z0" style:family="paragraph">
      <style:paragraph-properties style:text-autospace="none"/>
      <style:text-properties style:font-name="Courier New" style:font-name-asian="Courier New" style:font-name-complex="Courier New"/>
    </style:style>
    <style:style style:name="WW8Num10z3" style:family="paragraph">
      <style:paragraph-properties style:text-autospace="none"/>
      <style:text-properties style:font-name="Symbol" style:font-name-asian="Symbol" style:font-name-complex="Symbol"/>
    </style:style>
    <style:style style:name="WW8Num10z2" style:family="paragraph">
      <style:paragraph-properties style:text-autospace="none"/>
      <style:text-properties style:font-name="Wingdings" style:font-name-asian="Wingdings" style:font-name-complex="Wingdings"/>
    </style:style>
    <style:style style:name="WW8Num10z0" style:family="paragraph">
      <style:paragraph-properties style:text-autospace="none"/>
      <style:text-properties style:font-name="Courier New" style:font-name-asian="Courier New" style:font-name-complex="Courier New"/>
    </style:style>
    <style:style style:name="WW8Num9z3" style:family="paragraph">
      <style:paragraph-properties style:text-autospace="none"/>
      <style:text-properties style:font-name="Symbol" style:font-name-asian="Symbol" style:font-name-complex="Symbol"/>
    </style:style>
    <style:style style:name="WW8Num9z2" style:family="paragraph">
      <style:paragraph-properties style:text-autospace="none"/>
      <style:text-properties style:font-name="Wingdings" style:font-name-asian="Wingdings" style:font-name-complex="Wingdings"/>
    </style:style>
    <style:style style:name="WW8Num9z0" style:family="paragraph">
      <style:paragraph-properties style:text-autospace="none"/>
      <style:text-properties style:font-name="Courier New" style:font-name-asian="Courier New" style:font-name-complex="Courier New"/>
    </style:style>
    <style:style style:name="Frame_20_contents" style:display-name="Frame contents" style:family="paragraph" style:parent-style-name="Text_20_body" style:class="extra"/>
    <style:style style:name="Caracteres_20_de_20_nota_20_de_20_rodapé" style:display-name="Caracteres de nota de rodapé" style:family="paragraph">
      <style:paragraph-properties style:text-autospace="none"/>
      <style:text-properties style:text-position="9% 100%"/>
    </style:style>
    <style:style style:name="Número_20_de_20_página" style:display-name="Número de página" style:family="paragraph">
      <style:paragraph-properties style:text-autospace="none"/>
    </style:style>
    <style:style style:name="minititle" style:family="paragraph">
      <style:paragraph-properties style:text-autospace="none"/>
    </style:style>
    <style:style style:name="Link_20_da_20_Internet" style:display-name="Link da Internet" style:family="paragraph">
      <style:paragraph-properties style:text-autospace="none"/>
      <style:text-properties fo:color="#000000" style:font-name="Times New Roman" fo:font-size="12pt" style:text-underline-style="none" style:font-name-asian="Times New Roman" style:font-size-asian="12pt" style:font-name-complex="Times New Roman" style:font-size-complex="12pt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935cm" style:type="right" style:leader-style="dotted" style:leader-text="."/>
        </style:tab-stops>
      </style:paragraph-properties>
    </style:style>
    <style:style style:name="WW-Título123" style:family="paragraph" style:parent-style-name="Standard">
      <style:paragraph-properties fo:margin-top="0.42cm" fo:margin-bottom="0.21cm"/>
    </style:style>
    <style:style style:name="WW-Título11" style:family="paragraph" style:parent-style-name="Standard">
      <style:paragraph-properties fo:margin-top="0.42cm" fo:margin-bottom="0.21cm"/>
    </style:style>
    <style:style style:name="WW-Título21" style:family="paragraph" style:parent-style-name="Standard">
      <style:paragraph-properties fo:margin-top="0.42cm" fo:margin-bottom="0.21cm"/>
    </style:style>
    <style:style style:name="WW-Título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style:font-name-asian="AR PL KaitiM GB1" style:font-name-complex="Lohit Hindi3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7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a Montera</meta:initial-creator>
    <meta:creation-date>2012-07-31T15:48:22</meta:creation-date>
    <dc:date>2012-08-09T14:55:27</dc:date>
    <dc:creator>Luciana Montera</dc:creator>
    <meta:editing-duration>P1DT19H9M34S</meta:editing-duration>
    <meta:editing-cycles>58</meta:editing-cycles>
    <meta:generator>LibreOffice/3.5$Linux_X86_64 LibreOffice_project/350m1$Build-2</meta:generator>
    <meta:document-statistic meta:table-count="10" meta:image-count="0" meta:object-count="0" meta:page-count="7" meta:paragraph-count="336" meta:word-count="1072" meta:character-count="15536" meta:non-whitespace-character-count="14641"/>
  </office:meta>
</office:document-meta>
</file>