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10 Pitch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ff0000" style:font-name="Courier 10 Pitch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ff0000" style:font-name="Courier 10 Pitch" fo:font-size="10pt" style:text-underline-style="none" fo:background-color="transparen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ff0000" style:font-name="Courier 10 Pitch" fo:font-size="10pt" style:text-underline-style="none" style:font-size-asian="10pt" style:font-size-complex="10pt"/>
    </style:style>
    <style:style style:name="P5" style:family="paragraph" style:parent-style-name="Standard">
      <style:paragraph-properties fo:text-align="justify" style:justify-single-word="false" style:writing-mode="lr-tb"/>
      <style:text-properties fo:color="#ff0000" style:font-name="Courier 10 Pitch" fo:font-size="10pt" style:text-underline-style="none" fo:background-color="transparen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urier 10 Pitch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ourier 10 Pitch" fo:font-size="10pt" fo:font-style="normal" fo:background-color="transparent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Courier 10 Pitch" fo:font-size="10pt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ourier 10 Pitch" fo:font-size="10pt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ourier 10 Pitch" fo:font-size="15pt" fo:background-color="transparent" style:font-size-asian="15pt" style:font-size-complex="15pt"/>
    </style:style>
    <style:style style:name="P11" style:family="paragraph" style:parent-style-name="Standard">
      <style:paragraph-properties fo:text-align="justify" style:justify-single-word="false"/>
      <style:text-properties fo:color="#ff0000" style:font-name="Courier 10 Pitch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ff" style:font-name="Courier 10 Pitch" fo:font-size="18pt" fo:font-weight="bold" fo:background-color="transparent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ourier 10 Pitch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ourier 10 Pitch" fo:font-size="10pt" style:text-underline-style="none" fo:background-color="transparent" style:font-size-asian="10pt" style:font-size-complex="10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style:font-name="Courier 10 Pitch" fo:font-size="10pt" fo:background-color="transparent" style:font-size-asian="10pt" style:font-size-complex="10pt"/>
    </style:style>
    <style:style style:name="T1" style:family="text">
      <style:text-properties fo:background-color="#0000f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use-window-font-color="true" style:text-underline-style="none"/>
    </style:style>
    <style:style style:name="T4" style:family="text">
      <style:text-properties style:use-window-font-color="true" style:text-underline-style="none" fo:background-color="transparent"/>
    </style:style>
    <style:style style:name="T5" style:family="text">
      <style:text-properties style:use-window-font-color="true" fo:font-style="normal" style:font-style-asian="normal" style:font-style-complex="normal"/>
    </style:style>
    <style:style style:name="T6" style:family="text">
      <style:text-properties style:use-window-font-color="true" fo:font-style="normal" fo:background-color="#0000ff" style:font-style-asian="normal" style:font-style-complex="normal"/>
    </style:style>
    <style:style style:name="T7" style:family="text">
      <style:text-properties style:use-window-font-color="true" fo:font-style="normal" fo:background-color="transparent" style:font-style-asian="normal" style:font-style-complex="normal"/>
    </style:style>
    <style:style style:name="T8" style:family="text">
      <style:text-properties style:use-window-font-color="true" fo:font-style="normal" fo:background-color="#ff0000" style:font-style-asian="normal" style:font-style-complex="normal"/>
    </style:style>
    <style:style style:name="T9" style:family="text">
      <style:text-properties style:use-window-font-color="true" fo:font-style="italic" style:font-style-asian="italic" style:font-style-complex="italic"/>
    </style:style>
    <style:style style:name="T10" style:family="text">
      <style:text-properties style:use-window-font-color="true" fo:font-style="italic" fo:background-color="transparent" style:font-style-asian="italic" style:font-style-complex="italic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text-underline-style="none" fo:background-color="transparent"/>
    </style:style>
    <style:style style:name="T13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18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background-color="#0000ff" style:font-style-asian="normal" style:font-style-complex="normal"/>
    </style:style>
    <style:style style:name="T25" style:family="text">
      <style:text-properties fo:font-style="normal" fo:background-color="#ff0000" style:font-style-asian="normal" style:font-style-complex="normal"/>
    </style:style>
    <style:style style:name="T26" style:family="text">
      <style:text-properties fo:font-style="normal" fo:background-color="transparent" style:font-style-asian="normal" style:font-style-complex="normal"/>
    </style:style>
    <style:style style:name="T27" style:family="text">
      <style:text-properties fo:background-color="#ff00ff"/>
    </style:style>
    <style:style style:name="T28" style:family="text">
      <style:text-properties fo:background-color="#ff0000"/>
    </style:style>
    <style:style style:name="T29" style:family="text">
      <style:text-properties fo:background-color="transparent"/>
    </style:style>
    <style:style style:name="T30" style:family="text">
      <style:text-properties style:text-underline-style="none" fo:background-color="transparent"/>
    </style:style>
    <style:style style:name="T31" style:family="text">
      <style:text-properties fo:color="#ff0000"/>
    </style:style>
    <style:style style:name="T32" style:family="text">
      <style:text-properties fo:color="#ff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3" style:family="text">
      <style:text-properties fo:color="#ff0000" fo:font-weight="normal" fo:background-color="transparent" style:font-weight-asian="normal" style:font-weight-complex="normal"/>
    </style:style>
    <style:style style:name="T34" style:family="text">
      <style:text-properties fo:font-weight="normal" fo:background-color="transparent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color="#0000ff" fo:font-style="normal" style:font-style-asian="normal" style:font-style-complex="normal"/>
    </style:style>
    <style:style style:name="T37" style:family="text">
      <style:text-properties fo:color="#0000ff" fo:font-style="normal" fo:background-color="#0000ff" style:font-style-asian="normal" style:font-style-complex="normal"/>
    </style:style>
    <style:style style:name="T38" style:family="text">
      <style:text-properties fo:color="#0000ff" fo:font-style="normal" fo:background-color="transparent" style:font-style-asian="normal" style:font-style-complex="normal"/>
    </style:style>
    <style:style style:name="T39" style:family="text">
      <style:text-properties fo:color="#0000ff" fo:font-style="normal" fo:background-color="#ff0000" style:font-style-asian="normal" style:font-style-complex="normal"/>
    </style:style>
    <style:style style:name="T40" style:family="text">
      <style:text-properties fo:color="#0000ff"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TIVIDADE 1</text:p>
      <text:p text:style-name="P12"/>
      <text:p text:style-name="P8"/>
      <text:p text:style-name="P9">O objetivo geral desta atividade é a motivação quanto a necessidade da utilização de softwares para realização da tarefa de desenho de <text:span text:style-name="T19">primers</text:span>.</text:p>
      <text:p text:style-name="P9"/>
      <text:p text:style-name="P9"/>
      <text:p text:style-name="P9">Para esta atividade, considere o genoma dado ao final do arquivo correspondente ao genótipo 1 do vírus da hepatite C. </text:p>
      <text:p text:style-name="P9"/>
      <text:p text:style-name="P10"/>
      <text:p text:style-name="P9">1) Desenhe <text:span text:style-name="T19">primers</text:span> para que uma região de tamanho 20 seja amplificada. Note que, na realizada o tamanho da região a ser amplificada, será de 20 + tamanho do <text:span text:style-name="T19">primer </text:span>F + tamanho do <text:span text:style-name="T19">primer</text:span> R. </text:p>
      <text:p text:style-name="P9"/>
      <text:p text:style-name="P9"/>
      <text:p text:style-name="P9"><text:span text:style-name="T35">2) O par de </text:span><text:span text:style-name="T22">primers </text:span><text:span text:style-name="T35">encontrado é único? </text:span></text:p>
      <text:p text:style-name="P6"/>
      <text:p text:style-name="P6">3) O par de <text:span text:style-name="T19">primers </text:span>encontrado é específico? </text:p>
      <text:p text:style-name="P6"/>
      <text:p text:style-name="P13">4) Quantas regiões de tamanho (mínimo) 20 poderiam ser amplificadas?</text:p>
      <text:p text:style-name="P11"/>
      <text:p text:style-name="P9"><text:span text:style-name="T14">5) </text:span><text:span text:style-name="T16">O </text:span><text:span text:style-name="T18">primer </text:span><text:span text:style-name="T16">encontrado é o </text:span><text:span text:style-name="T18">primer</text:span><text:span text:style-name="T16"> ótimo? </text:span></text:p>
      <text:p text:style-name="P7"/>
      <text:list xml:id="list19155556501" text:style-name="L1">
        <text:list-header>
          <text:p text:style-name="P15"><text:span text:style-name="T23">6) Busque </text:span><text:span text:style-name="T19">primers </text:span><text:span text:style-name="T23">que contenham os segu</text:span><text:span text:style-name="T5">intes sítios de restrição: GCCTTC <text:s/>no </text:span><text:span text:style-name="T9">primer</text:span><text:span text:style-name="T5"> F e CCGG no </text:span><text:span text:style-name="T9">primer</text:span><text:span text:style-name="T5"> R. Quais tama</text:span><text:span text:style-name="T23">nhos de regiões podemos amplificar com </text:span><text:span text:style-name="T19">primers</text:span><text:span text:style-name="T23"> que respeitam estas restrições?</text:span></text:p>
        </text:list-header>
      </text:list>
      <text:p text:style-name="P7"/>
      <text:p text:style-name="P7"/>
      <text:p text:style-name="P7"/>
      <text:p text:style-name="P9">gi|22129792|ref|NC_004102.1| Hepatitis C virus genotype 1, complete genome </text:p>
      <text:p text:style-name="P9">GCCAGCCCCCTGATGGGGGCGACACTCCACCATGAATCACTCCCCTGTGAGGAACTACTGTCTTCACGCA </text:p>
      <text:p text:style-name="P9">GAAAGCGTCTAGCCATGGCGTTAGTATGAGTGTCGTGCAGCCTCCAGGACCCCCCCTCCCGGGAGAGCCA </text:p>
      <text:p text:style-name="P9">TAGTGGTCTGCGGAACCGGTGAGTACACCGGAATTGCCAGGACGACCGGGTCCTTTCTTGGATAAACCCG </text:p>
      <text:p text:style-name="P9">CTCAATGCCTGGAGATTTGGGCGTGCCCCCGCAAGACTGCTAGCCGAGTAGTGTTGGGTCGCGAAAGGCC </text:p>
      <text:p text:style-name="P9">TTGTGGTACTGCCTGATAGGGTGCTTGCGAGTGCCCCGGGAGGTCTCGTAGACCGTGCACCATGAGCACG </text:p>
      <text:p text:style-name="P9">AATCCTAAACCTCAAAGAAAAA<text:span text:style-name="T3">CCAAACGTAACACCAACCGTCGCCCACAGGACGTCAAGTTCCCGGGTG </text:span></text:p>
      <text:p text:style-name="P14">GCGGTCAGATCGTTGGTGGAGTTTACTTGTTGCCGCGCAGGGGCCCTAGATTGGGTGTGCGCGCGACGAG </text:p>
      <text:p text:style-name="P14">GAAGACTTCCGAGCGGTCGCAACCTCGAGGTAGACGTCAGCCTATCCCCAAGGCACGTCGGCCCGAGGGC </text:p>
      <text:p text:style-name="P9"><text:span text:style-name="T3">AGGACCTGGGCTCAGCCCGGGT</text:span><text:span text:style-name="T11">ACCCTT</text:span>GGCCCCTCTATGGCAATGAGGGTTGCGGGTGGGCGGGATGGC </text:p>
      <text:p text:style-name="P9">TCCTGTCTCCCCGTGGCTCTCGGCCTAGCTGGGGCCCCACAGACCCCCGGCGTAGGTCGCGCAATTTGGG </text:p>
      <text:p text:style-name="P9">TAAGGTCATCGATACCCTTACGTGCGGCTTCGCCGACCTCATGGGGTACATACCGCTCGTCGGCGCCCCT </text:p>
      <text:p text:style-name="P9">CTTGGAGGCGCTGCCAGGGCCCTGGCGCATGGCGTCCGGGTTCTGGAAGACGGCGTGAACTATGCAACAG </text:p>
      <text:p text:style-name="P9">GGAACCTTCCTGGTTGCTCTTTCTCTATCTTCCTTCTGGCCCTGCTCTCTTGCCTGACTGTGCCCGCTTC </text:p>
      <text:p text:style-name="P9">AGCCTACCAAGTGCGCAATTCCTCGGGGCTTTACCATGTCACCAATGATTGCCCTAACTCGAGTATTGTG </text:p>
      <text:p text:style-name="P9">TACGAGGCGGCCGATGCCATCCTGCACACTCCGGGGTGTGTCCCTTGCGTTCGCGAGGGTAACGCCTCGA </text:p>
      <text:p text:style-name="P9">GGTGTTGGGTGGCGGTGACCCCCACGGTGGCCACCAGGGACGGCAAACTCCCCACAACGCAGCTTCGACG </text:p>
      <text:p text:style-name="P9">TCATATCGATCTGCTTGTCGGGAGCGCCACCCTCTGCTCGGCCCTCTACGTGGGGGACCTGTGCGGGTCT </text:p>
      <text:p text:style-name="P9">GTCTTTCTTGTTGGTCAACTGTTTACCTTCTCTCCCAGGCGCCACTGGACGACGCAAGACTGCAATTGTT </text:p>
      <text:p text:style-name="P9">CTATCTATCCCGGCCATATAACGGGTCATCGCATGGCATGGGATATGATGATGAACTGGTCCCCTACGGC </text:p>
      <text:p text:style-name="P9">AGCGTTGGTGGTAGCTCAGCTGCTCCGGATCCCACAAGCCATCATGGACATGATCGCTGGTGCTCACTGG </text:p>
      <text:p text:style-name="P9">GGAGTCCTGGCGGGCATAGCGTATTTCTCCATGGTGGGGAACTGGGCGAAGGTCCTGGTAGTGCTGCTGC </text:p>
      <text:p text:style-name="P9">TATTTGCCGGCGTCGACGCGGAAACCCACGTCACCGGGGGAAGTGCCGGCCGCACCACGGCTGGGCTTGT </text:p>
      <text:p text:style-name="P9">TGGTCTCCTTACACCAGGCGCCAAGCAGAACATCCAACTGATCAACACCAACGGCAGTTGGCACATCAAT </text:p>
      <text:p text:style-name="P9">AGCACGGCCTTGAACTGCAATGAAAGCCTTAACACCGGCTGGTTAGCAGGGCTCTTCTATCAGCACAAAT </text:p>
      <text:p text:style-name="P9">TCAACTCTTCAGGCTGTCCTGAGAGGTTGGCCAGCTGCCGACGCCTTACCGATTTTGCCCAGGGCTGGGG </text:p>
      <text:p text:style-name="P9">TCCTATCAGTTATGCCAACGGAAGCGGCCTCGACGAACGCCCCTACTGCTGGCACTACCCTCCAAGACCT </text:p>
      <text:p text:style-name="P9">TGTGGCATTGTGCCCGCAAAGAGCGTGTGTGGCCCGGTATATTGCTTCACTCCCAGCCCCGTGGTGGTGG </text:p>
      <text:p text:style-name="P9">GAACGACCGACAGGTCGGGCGCGCCTACCTACAGCTGGGGTGCAAATGATACGGATGTCTTCGTCCTTAA </text:p>
      <text:p text:style-name="P9">CAACACCAGGCCACCGCTGGGCAATTGGTTCGGTTGTACCTGGATGAACTCAACTGGATTCACCAAAGTG </text:p>
      <text:p text:style-name="P9"><text:soft-page-break/>TGCGGAGCGCCCCCTTGTGTCATCGGAGGGGTGGGCAACAACACCTTGCTCTGCCCCACTGATTGTTTCC </text:p>
      <text:p text:style-name="P9">GCAAGCATCCGGAAGCCACATACTCTCGGTGCGGCTCCGGTCCCTGGATTACACCCAGGTGCATGGTCGA </text:p>
      <text:p text:style-name="P9">CTACCCGTATAGGCTTTGGCACTATCCTTGTACCATCAATTACACCATATTCAAAGTCAGGATGTACGTG </text:p>
      <text:p text:style-name="P9">GGAGGGGTCGAGCACAGGCTGGAAGCGGCCTGCAACTGGACGCGGGGCGAACGCTGTGATCTGGAAGACA </text:p>
      <text:p text:style-name="P9">GGGACAGGTCCGAGCTCAGCCCATTGCTGCTGTCCACCACACAGTGGCAGGTCCTTCCGTGTTCTTTCAC </text:p>
      <text:p text:style-name="P9">GACCCTGCCAGCCTTGTCCACCGGCCTCATCCACCTCCACCAGAACATTGTGGACGTGCAGTACTTGTAC </text:p>
      <text:p text:style-name="P9">GGGGTAGGGTCAAGCATCGCGTCCTGGGCCATTAAGTGGGAGTACGTCGTTCTCCTGTTCCTCCTGCTTG </text:p>
      <text:p text:style-name="P9">CAGACGCGCGCGTCTGCTCCTGCTTGTGGATGATGTTACTCATATCCCAAGCGGAGGCGGCTTTGGAGAA </text:p>
      <text:p text:style-name="P9">CCTCGTAATACTCAATGCAGCATCCCTGGCCGGGACGCACGGTCTTGTGTCCTTCCTCGTGTTCTTCTGC </text:p>
      <text:p text:style-name="P9">TTTGCGTGGTATCTGAAGGGTAGGTGGGTGCCCGGAGCGGTCTACGCCTTCTACGGGATGTGGCCTCTCC </text:p>
      <text:p text:style-name="P9">TCCTGCTCCTGCTGGCGTTGCCTCAGCGGGCATACGCACTGGACACGGAGGTGGCCGCGTCGTGTGGCGG </text:p>
      <text:p text:style-name="P9">CGTTGTTCTTGTCGGGTTAATGGCGCTGACTCTGTCGCCATATTACAAGCGCTACATCAGCTGGTGCATG </text:p>
      <text:p text:style-name="P9">TGGTGGCTTCAGTATTTTCTGACCAGAGTAGAAGCGCAACTGCACGTGTGGGTTCCCCCCCTCAACGTCC </text:p>
      <text:p text:style-name="P9">GGGGGGGGCGCGATGCCGTCATCTTACTCATGTGTGTTGTACACCCGACTCTGGTATTTGACATCACCAA </text:p>
      <text:p text:style-name="P9">ACTACTCCTGGCCATCTTCGGACCCCTTTGGATTCTTCAAGCCAGTTTGCTTAAAGTCCCCTACTTCGTG </text:p>
      <text:p text:style-name="P9">CGCGTTCAAGGCCTTCTCCGGATCTGCGCGCTAGCGCGGAAGATAGCCGGAGGTCATTACGTGCAAATGG </text:p>
      <text:p text:style-name="P9">CCATCATCAAGTTAGGGGCGCTTACTGGCACCTATGTGTATAACCATCTCACCCCTCTTCGAGACTGGGC </text:p>
      <text:p text:style-name="P9">GCACAACGGCCTGCGAGATCTGGCCGTGGCTGTGGAACCAGTCGTCTTCTCCCGAATGGAGACCAAGCTC </text:p>
      <text:p text:style-name="P9">ATCACGTGGGGGGCAGATACCGCCGCGTGCGGTGACATCATCAACGGCTTGCCCGTCTCTGCCCGTAGGG </text:p>
      <text:p text:style-name="P9">GCCAGGAGATACTGCTTGGGCCAGCCGACGGAATGGTCTCCAAGGGGTGGAGGTTGCTGGCGCCCATCAC </text:p>
      <text:p text:style-name="P9">GGCGTACGCCCAGCAGACGAGAGGCCTCCTAGGGTGTATAATCACCAGCCTGACTGGCCGGGACAAAAAC </text:p>
      <text:p text:style-name="P9">CAAGTGGAGGGTGAGGTCCAGATCGTGTCAACTGCTACCCAAACCTTCCTGGCAACGTGCATCAATGGGG </text:p>
      <text:p text:style-name="P9">TATGCTGGACTGTCTACCACGGGGCCGGAACGAGGACCATCGCATCACCCAAGGGTCCTGTCATCCAGAT </text:p>
      <text:p text:style-name="P9">GTATACCAATGTGGACCAAGACCTTGTGGGCTGGCCCGCTCCTCAAGGTTCCCGCTCATTGACACCCTGC </text:p>
      <text:p text:style-name="P9">ACCTGCGGCTCCTCGGACCTTTACCTGGTCACGAGGCACGCCGATGTCATTCCCGTGCGCCGGCGAGGTG </text:p>
      <text:p text:style-name="P9">ATAGCAGGGGTAGCCTGCTTTCGCCCCGGCCCATTTCCTACTTGAAAGGCTCCTCGGGGGGTCCGCTGTT </text:p>
      <text:p text:style-name="P9">GTGCCCCGCGGGACACGCCGTGGGCCTATTCAGGGCCGCGGTGTGCACCCGTGGAGTGGCTAAGGCGGTG </text:p>
      <text:p text:style-name="P9">GACTTTATCCCTGTGGAGAACCTAGAGACAACCATGAGATCCCCGGTGTTCACGGACAACTCCTCTCCAC </text:p>
      <text:p text:style-name="P9">CAGCAGTGCCCCAGAGCTTCCAGGTGGCCCACCTGCATGCTCCCACCGGCAGCGGTAAGAGCACCAAGGT </text:p>
      <text:p text:style-name="P9">CCCGGCTGCGTACGCAGCCCAGGGCTACAAGGTGTTGGTGCTCAACCCCTCTGTTGCTGCAACGCTGGGC </text:p>
      <text:p text:style-name="P9">TTTGGTGCTTACATGTCCAAGGCCCATGGGGTTGATCCTAATATCAGGACCGGGGTGAGAACAATTACCA </text:p>
      <text:p text:style-name="P9">CTGGCAGCCCCATCACGTACTCCACCTACGGCAAGTTCCTTGCCGACGGCGGGTGCTCAGGAGGTGCTTA </text:p>
      <text:p text:style-name="P9">TGACATAATAATTTGTGACGAGTGCCACTCCACGGATGCCACATCCATCTTGGGCATCGGCACTGTCCTT </text:p>
      <text:p text:style-name="P9">GACCAAGCAGAGACTGCGGGGGCGAGACTGGTTGTGCTCGCCACTGCTACCCCTCCGGGCTCCGTCACTG </text:p>
      <text:p text:style-name="P9">TGTCCCATCCTAACATCGAGGAGGTTGCTCTGTCCACCACCGGAGAGATCCCTTTTTACGGCAAGGCTAT </text:p>
      <text:p text:style-name="P9">CCCCCTCGAGGTGATCAAGGGGGGAAGACATCTCATCTTCTGCCACTCAAAGAAGAAGTGCGACGAGCTC </text:p>
      <text:p text:style-name="P9">GCCGCGAAGCTGGTCGCATTGGGCATCAATGCCGTGGCCTACTACCGCGGTCTTGACGTGTCTGTCATCC </text:p>
      <text:p text:style-name="P9">CGACCAGCGGCGATGTTGTCGTCGTGTCGACCGATGCTCTCATGACTGGCTTTACCGGCGACTTCGACTC </text:p>
      <text:p text:style-name="P9">TGTGATAGACTGCAACACGTGTGTCACTCAGACAGTCGATTTCAGCCTTGACCCTACCTTTACCATTGAG </text:p>
      <text:p text:style-name="P9">ACAACCACGCTCCCCCAGGATGCTGTCTCCAGGACTCAACGCCGGGGCAGGACTGGCAGGGGGAAGCCAG </text:p>
      <text:p text:style-name="P9">GCATCTACAGATTTGTGGCACCGGGGGAGCGCCCCTCCGGCATGTTCGACTCGTCCGTCCTCTGTGAGTG </text:p>
      <text:p text:style-name="P9">CTATGACGCGGGCTGTGCTTGGTATGAGCTCACGCCCGCCGAGACTACAGTTAGGCTACGAGCGTACATG </text:p>
      <text:p text:style-name="P9">AACACCCCGGGGCTTCCCGTGTGCCAGGACCATCTTGAATTTTGGGAGGGCGTCTTTACGGGCCTCACTC </text:p>
      <text:p text:style-name="P9">ATATAGATGCCCACTTTCTATCCCAGACAAAGCAGAGTGGGGAGAACTTTCCTTACCTGGTAGCGTACCA </text:p>
      <text:p text:style-name="P9">AGCCACCGTGTGCGCTAGGGCTCAAGCCCCTCCCCCATCGTGGGACCAGATGTGGAAGTGTTTGATCCGC </text:p>
      <text:p text:style-name="P9">CTTAAACCCACCCTCCATGGGCCAACACCCCTGCTATACAGACTGGGCGCTGTTCAGAATGAAGTCACCC </text:p>
      <text:p text:style-name="P9">TGACGCACCCAATCACCAAATACATCATGACATGCATGTCGGCCGACCTGGAGGTCGTCACGAGCACCTG </text:p>
      <text:p text:style-name="P9">GGTGCTCGTTGGCGGCGTCCTGGCTGCTCTGGCCGCGTATTGCCTGTCAACAGGCTGCGTGGTCATAGTG </text:p>
      <text:p text:style-name="P9">GGCAGGATTGTCTTGTCCGGGAAGCCGGCAATTATACCTGACAGGGAGGTTCTCTACCAGGAGTTCGATG </text:p>
      <text:p text:style-name="P9">AGATGGAAGAGTGCTCTCAGCACTTACCGTACATCGAGCAAGGGATGATGCTCGCTGAGCAGTTCAAGCA </text:p>
      <text:p text:style-name="P9">GAAGGCCCTCGGCCTCCTGCAGACCGCGTCCCGCCAAGCAGAGGTTATCACCCCTGCTGTCCAGACCAAC </text:p>
      <text:p text:style-name="P9">TGGCAGAAACTCGAGGTCTTCTGGGCGAAGCACATGTGGAATTTCATCAGTGGGATACAATACTTGGCGG </text:p>
      <text:p text:style-name="P9">GCCTGTCAACGCTGCCTGGTAACCCCGCCATTGCTTCATTGATGGCTTTTACAGCTGCCGTCACCAGCCC </text:p>
      <text:p text:style-name="P9">ACTAACCACTGGCCAAACCCTCCTCTTCAACATATTGGGGGGGTGGGTGGCTGCCCAGCTCGCCGCCCCC </text:p>
      <text:p text:style-name="P9">GGTGCCGCTACCGCCTTTGTGGGCGCTGGCTTAGCTGGCGCCGCCATCGGCAGCGTTGGACTGGGGAAGG </text:p>
      <text:p text:style-name="P9">TCCTCGTGGACATTCTTGCAGGGTATGGCGCGGGCGTGGCGGGAGCTCTTGTAGCATTCAAGATCATGAG </text:p>
      <text:p text:style-name="P9">CGGTGAGGTCCCCTCCACGGAGGACCTGGTCAATCTGCTGCCCGCCATCCTCTCGCCTGGAGCCCTTGTA </text:p>
      <text:p text:style-name="P9">GTCGGTGTGGTCTGCGCAGCAATACTGCGCCGGCACGTTGGCCCGGGCGAGGGGGCAGTGCAATGGATGA </text:p>
      <text:p text:style-name="P9">ACCGGCTAATAGCCTTCGCCTCCCGGGGGAACCATGTTTCCCCCACGCACTACGTGCCGGAGAGCGATGC </text:p>
      <text:p text:style-name="P9">AGCCGCCCGCGTCACTGCCATACTCAGCAGCCTCACTGTAACCCAGCTCCTGAGGCGACTGCATCAGTGG </text:p>
      <text:p text:style-name="P9">ATAAGCTCGGAGTGTACCACTCCATGCTCCGGTTCCTGGCTAAGGGACATCTGGGACTGGATATGCGAGG </text:p>
      <text:p text:style-name="P9">TGCTGAGCGACTTTAAGACCTGGCTGAAAGCCAAGCTCATGCCACAACTGCCTGGGATTCCCTTTGTGTC </text:p>
      <text:p text:style-name="P9"><text:soft-page-break/>CTGCCAGCGCGGGTATAGGGGGGTCTGGCGAGGAGACGGCATTATGCACACTCGCTGCCACTGTGGAGCT </text:p>
      <text:p text:style-name="P9">GAGATCACTGGACATGTCAAAAACGGGACGATGAGGATCGTCGGTCCTAGGACCTGCAGGAACATGTGGA </text:p>
      <text:p text:style-name="P9">GTGGGACGTTCCCCATTAACGCCTACACCACGGGCCCCTGTACTCCCCTTCCTGCGCCGAACTATAAGTT </text:p>
      <text:p text:style-name="P9">CGCGCTGTGGAGGGTGTCTGCAGAGGAATACGTGGAGATAAGGCGGGTGGGGGACTTCCACTACGTATCG </text:p>
      <text:p text:style-name="P9">GGTATGACTACTGACAATCTTAAATGCCCGTGCCAGATCCCATCGCCCGAATTTTTCACAGAATTGGACG </text:p>
      <text:p text:style-name="P9">GGGTGCGCCTACATAGGTTTGCGCCCCCTTGCAAGCCCTTGCTGCGGGAGGAGGTATCATTCAGAGTAGG </text:p>
      <text:p text:style-name="P9">ACTCCACGAGTACCCGGTGGGGTCGCAATTACCTTGCGAGCCCGAACCGGACGTAGCCGTGTTGACGTCC </text:p>
      <text:p text:style-name="P9">ATGCTCACTGATCCCTCCCATATAACAGCAGAGGCGGCCGGGAGAAGGTTGGCGAGAGGGTCACCCCCTT </text:p>
      <text:p text:style-name="P9">CTATGGCCAGCTCCTCGGCCAGCCAGCTGTCCGCTCCATCTCTCAAGGCAACTTGCACCGCCAACCATGA </text:p>
      <text:p text:style-name="P9">CTCCCCTGACGCCGAGCTCATAGAGGCTAACCTCCTGTGGAGGCAGGAGATGGGCGGCAACATCACCAGG </text:p>
      <text:p text:style-name="P9">GTTGAGTCAGAGAACAAAGTGGTGATTCTGGACTCCTTCGATCCGCTTGTGGCAGAGGAGGATGAGCGGG </text:p>
      <text:p text:style-name="P9">AGGTCTCCGTACCCGCAGAAATTCTGCGGAAGTCTCGGAGATTCGCCCGGGCCCTGCCCGTTTGGGCGCG </text:p>
      <text:p text:style-name="P9">GCCGGACTACAACCCCCCGCTAGTAGAGACGTGGAAAAAGCCTGACTACGAACCACCTGTGGTCCATGGC </text:p>
      <text:p text:style-name="P9">TGCCCGCTACCACCTCCACGGTCCCCTCCTGTGCCTCCGCCTCGGAAAAAGCGTACGGTGGTCCTCACCG </text:p>
      <text:p text:style-name="P9">AATCAACCCTATCTACTGCCTTGGCCGAGCTTGCCACCAAAAGTTTTGGCAGCTCCTCAACTTCCGGCAT </text:p>
      <text:p text:style-name="P9">TACGGGCGACAATACGACAACATCCTCTGAGCCCGCCCCTTCTGGCTGCCCCCCCGACTCCGACGTTGAG </text:p>
      <text:p text:style-name="P9">TCCTATTCTTCCATGCCCCCCCTGGAGGGGGAGCCTGGGGATCCGGATCTCAGCGACGGGTCATGGTCGA </text:p>
      <text:p text:style-name="P9">CGGTCAGTAGTGGGGCCGACACGGAAGATGTCGTGTGCTGCTCAATGTCTTATTCCTGGACAGGCGCACT </text:p>
      <text:p text:style-name="P9">CGTCACCCCGTGCGCTGCGGAAGAACAAAAACTGCCCATCAACGCACTGAGCAACTCGTTGCTACGCCAT </text:p>
      <text:p text:style-name="P9">CACAATCTGGTGTATTCCACCACTTCACGCAGTGCTTGCCAAAGGCAGAAGAAAGTCACATTTGACAGAC </text:p>
      <text:p text:style-name="P9">TGCAAGTTCTGGACAGCCATTACCAGGACGTGCTCAAGGAGGTCAAAGCAGCGGCGTCAAAAGTGAAGGC </text:p>
      <text:p text:style-name="P9">TAACTTGCTATCCGTAGAGGAAGCTTGCAGCCTGACGCCCCCACATTCAGCCAAATCCAAGTTTGGCTAT </text:p>
      <text:p text:style-name="P9">GGGGCAAAAGACGTCCGTTGCCATGCCAGAAAGGCCGTAGCCCACATCAACTCCGTGTGGAAAGACCTTC </text:p>
      <text:p text:style-name="P9">TGGAAGACAGTGTAACACCAATAGACACTACCATCATGGCCAAGAACGAGGTTTTCTGCGTTCAGCCTGA </text:p>
      <text:p text:style-name="P9">GAAGGGGGGTCGTAAGCCAGCTCGTCTCATCGTGTTCCCCGACCTGGGCGTGCGCGTGTGCGAGAAGATG </text:p>
      <text:p text:style-name="P9">GCCCTGTACGACGTGGTTAGCAAGCTCCCCCTGGCCGTGATGGGAAGCTCCTACGGATTCCAATACTCAC </text:p>
      <text:p text:style-name="P9">CAGGACAGCGGGTTGAATTCCTCGTGCAAGCGTGGAAGTCCAAGAAGACCCCGATGGGGTTCTCGTATGA </text:p>
      <text:p text:style-name="P9">TACCCGCTGTTTTGACTCCACAGTCACTGAGAGCGACATCCGTACGGAGGAGGCAATTTACCAATGTTGT </text:p>
      <text:p text:style-name="P9">GACCTGGACCCCCAAGCCCGCGTGGCCATCAAGTCCCTCACTGAGAGGCTTTATGTTGGGGGCCCTCTTA </text:p>
      <text:p text:style-name="P9">CCAATTCAAGGGGGGAAAACTGCGGCTACCGCAGGTGCCGCGCGAGCGGCGTACTGACAACTAGCTGTGG </text:p>
      <text:p text:style-name="P9">TAACACCCTCACTTGCTACATCAAGGCCCGGGCAGCCTGTCGAGCCGCAGGGCTCCAGGACTGCACCATG </text:p>
      <text:p text:style-name="P9">CTCGTGTGTGGCGACGACTTAGTCGTTATCTGTGAAAGTGCGGGGGTCCAGGAGGACGCGGCGAGCCTGA </text:p>
      <text:p text:style-name="P9">GAGCCTTCACGGAGGCTATGACCAGGTACTCCGCCCCCCCCGGGGACCCCCCACAACCAGAATACGACTT </text:p>
      <text:p text:style-name="P9">GGAGCTTATAACATCATGCTCCTCCAACGTGTCAGTCGCCCACGACGGCGCTGGAAAGAGGGTCTACTAC </text:p>
      <text:p text:style-name="P9">CTTACCCGTGACCCTACAACCCCCCTCGCGAGAGCCGCGTGGGAGACAGCAAGACACACTCCAGTCAATT </text:p>
      <text:p text:style-name="P9">CCTGGCTAGGCAACATAATCATGTTTGCCCCCACACTGTGGGCGAGGATGATACTGATGACCCATTTCTT </text:p>
      <text:p text:style-name="P9">TAGCGTCCTCATAGCCAGGGATCAGCTTGAACAGGCTCTTAACTGTGAGATCTACGGAGCCTGCTACTCC </text:p>
      <text:p text:style-name="P9">ATAGAACCACTGGATCTACCTCCAATCATTCAAAGACTCCATGGCCTCAGCGCATTTTCACTCCACAGTT </text:p>
      <text:p text:style-name="P9">ACTCTCCAGGTGAAATCAATAGGGTGGCCGCATGCCTCAGAAAACTTGGGGTCCCGCCCTTGCGAGCTTG </text:p>
      <text:p text:style-name="P9">GAGACACCGGGCCCGGAGCGTCCGCGCTAGGCTTCTGTCCAGAGGAGGCAGGGCTGCCATATGTGGCAAG </text:p>
      <text:p text:style-name="P9">TACCTCTTCAACTGGGCAGTAAGAACAAAGCTCAAACTCACTCCAATAGCGGCCGCTGGCCGGCTGGACT </text:p>
      <text:p text:style-name="P9">TGTCCGGTTGGTTCACGGCTGGCTACAGCGGGGGAGACATTTATCACAGCGTGTCTCATGCCCGGCCCCG </text:p>
      <text:p text:style-name="P9">CTGGTTCTGGTTTTGCCTACTCCTGCTCGCTGCAGGGGTAGGCATCTACCTCCTCCCCAACCGATGAAGG </text:p>
      <text:p text:style-name="P9">TTGGGGTAAACACTCCGGCCTCTTAGGCCATTTCCTGTTTTTTTTTTTTTTTTTTTTTTTTTTTTTTTTT </text:p>
      <text:p text:style-name="P9">TTTTTTTTTTTTTTTTTTCTTTTTTTTTTTTTTTTTCCTTTTTTTTTTTTTTTTTTTTCTTTCCTTCTTT </text:p>
      <text:p text:style-name="P9">TTTCCTTTCTTTTCCTTCCTTCTTTAATGGTGGCTCCATCTTAGCCCTAGTCACGGCTAGCTGTGAAAGG </text:p>
      <text:p text:style-name="P9">TCCGTGAGCCGCATGACTGCAGAGAGTGCTGATACTGGCCTCTCTGCAGATCATGT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Montera</meta:initial-creator>
    <meta:creation-date>2012-07-31T10:07:05</meta:creation-date>
    <dc:date>2012-08-09T14:48:13</dc:date>
    <dc:creator>Luciana Montera</dc:creator>
    <meta:editing-duration>PT7H49M35S</meta:editing-duration>
    <meta:editing-cycles>23</meta:editing-cycles>
    <meta:generator>LibreOffice/3.5$Linux_X86_64 LibreOffice_project/350m1$Build-2</meta:generator>
    <meta:document-statistic meta:table-count="0" meta:image-count="0" meta:object-count="0" meta:page-count="3" meta:paragraph-count="148" meta:word-count="292" meta:character-count="10707" meta:non-whitespace-character-count="10419"/>
  </office:meta>
</office:document-meta>
</file>